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Wildersekade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Wildersekade 108, 3053KA, een radiobaken ter vervanging van een bestaand</text:p>
            <text:p text:style-name="common-al">radiobaken voor Rotterdam Airport te bouwen. Het bestaande hekwerk wordt t.b.v. de</text:p>
            <text:p text:style-name="common-al">bouwwerkzaamheden tijdelijk verwijderd. Het bestaande hekwerk wordt na de</text:p>
            <text:p text:style-name="common-al">bouwwerkzaamheden teruggeplaatst, gedeeltelijk vervangen en gedeeltelijk uitgebreid</text:p>
            <text:p text:style-name="common-al">conform het bestaande hekwerk. Het hekwerk wordt ca. 2,2 meter hoog en komt rondom de</text:p>
            <text:p text:style-name="common-al">radiobaken (datum besluit 29-10-2019, dossiernummer OMV.19.09.0025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12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55 443506</meta:user-defined>
    <meta:user-defined meta:name="DC.title">Verleende omgevingsvergunning nabij Wildersekade 108</meta:user-defined>
    <meta:user-defined meta:name="OVERHEID.PostcodeHuisnummer/OVERHEIDop.postcodeHuisnummer">3053KA 108</meta:user-defined>
    <meta:user-defined meta:name="OVERHEIDop.straatnaam">Wildersekade</meta:user-defined>
    <meta:user-defined meta:name="OVERHEIDop.woonplaats">Rotter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20</meta:user-defined>
    <meta:user-defined meta:name="OVERHEIDop.GmbID/DC.identifier">gmb-2019-266120</meta:user-defined>
    <meta:user-defined meta:name="OVERHEIDop.versieInformatie"/>
  </office:meta>
</office:document-meta>
</file>