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t.b.v. NIKA Hoogland</text:p>
      <text:section text:name="zakelijke-mededeling_id1-3-2" text:style-name="zakelijke-mededeling">
        <text:section text:name="zakelijke-mededeling-tekst_id1-3-2-1" text:style-name="zakelijke-mededeling-tekst">
          <text:section text:name="tekst_id1-3-2-1-1" text:style-name="tekst">
            <text:p text:style-name="common-al">Op 31 oktober 2019 is een vergunning verleend voor het organiseren en houden van een loterij t.b.v. NIKA Hoogland.</text:p>
            <text:p text:style-name="common-al">De loterij en trekking vinden doorlopend plaats op 2 november 2019 in de sporthal aan de Bavoortseweg 27a in Leusd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31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11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927 460359</meta:user-defined>
    <meta:user-defined meta:name="DC.title">Loterijvergunning t.b.v. NIKA Hoogland</meta:user-defined>
    <meta:user-defined meta:name="OVERHEID.PostcodeHuisnummer/OVERHEIDop.postcodeHuisnummer">3833BM 27a</meta:user-defined>
    <meta:user-defined meta:name="OVERHEIDop.straatnaam">Bavoortseweg</meta:user-defined>
    <meta:user-defined meta:name="OVERHEIDop.woonplaats">Leusden</meta:user-defined>
    <meta:user-defined meta:name="DCTERMS.W3CDTF/DCTERMS.available">2019-11-04</meta:user-defined>
    <meta:user-defined meta:name="DCTERMS.W3CDTF/OVERHEIDop.jaargang">2019</meta:user-defined>
    <meta:user-defined meta:name="OVERHEIDop.publicationIssue">266115</meta:user-defined>
    <meta:user-defined meta:name="OVERHEIDop.GmbID/DC.identifier">gmb-2019-266115</meta:user-defined>
    <meta:user-defined meta:name="OVERHEIDop.versieInformatie"/>
  </office:meta>
</office:document-meta>
</file>