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vernieuwen van een bestaande aanbouw, Bouwberg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van ruimtelijke ordening, het betreft het vernieuwen van een aanbouw, op het adres Bouwbergstraat 48 te Brunssum. (De beschikking is op 29 oktober 2019 verzonden.)</text:p>
            <text:p text:style-name="common-al">Dossiernummer: 1930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64 329783</meta:user-defined>
    <meta:user-defined meta:name="DC.title">Verleende omgevingsvergunning voor het vernieuwen van een bestaande aanbouw, Bouwbergstraat 48, Brunssum</meta:user-defined>
    <meta:user-defined meta:name="OVERHEID.PostcodeHuisnummer/OVERHEIDop.postcodeHuisnummer">6442PD 48</meta:user-defined>
    <meta:user-defined meta:name="OVERHEIDop.straatnaam">Bouwberg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106</meta:user-defined>
    <meta:user-defined meta:name="OVERHEIDop.GmbID/DC.identifier">gmb-2019-266106</meta:user-defined>
    <meta:user-defined meta:name="OVERHEIDop.versieInformatie"/>
  </office:meta>
</office:document-meta>
</file>