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Prinses Marielaan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es Marielaan 13 te Baarn</text:span> (3743 JA)    het kappen van een Esdoorn (31 januari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61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omgevingsvergunning Prinses Marie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610</meta:user-defined>
    <meta:user-defined meta:name="OVERHEIDop.GmbID/DC.identifier">gmb-2019-26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A 13</meta:user-defined>
    <meta:user-defined meta:name="OVERHEIDop.woonplaats">Baarn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06 468874</meta:user-defined>
    <meta:user-defined meta:name="OVERHEIDop.versieInformatie"/>
  </office:meta>
</office:document-meta>
</file>