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tersingel 119, 2018-08928, maken van vide tussen de begane grond en 1e verdieping, activiteit monument, verzonden 3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6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otersingel 119, 2018-08928, maken van vide tussen de begane grond en 1e verdieping, activiteit monument, verzonden 3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61</meta:user-defined>
    <meta:user-defined meta:name="OVERHEIDop.GmbID/DC.identifier">gmb-2019-2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AB</meta:user-defined>
    <meta:user-defined meta:name="OVERHEIDop.woonplaats">Haarlem</meta:user-defined>
    <meta:user-defined meta:name="OVERHEIDop.straatnaam">Schotersingel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86 489414</meta:user-defined>
    <meta:user-defined meta:name="OVERHEIDop.versieInformatie"/>
  </office:meta>
</office:document-meta>
</file>