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696457 - Nieuwe Holleweg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een boom</text:p>
            <text:p text:style-name="tussenkopcur">Locatie : Nieuwe Holleweg 27 te Beek</text:p>
            <text:p text:style-name="tussenkopcur">Datum besluit : 31 oktober 2019</text:p>
            <text:p text:style-name="tussenkopcur">Datum verzending : 31 oktober 2019</text:p>
            <text:p text:style-name="tussenkopcur">Zaaknummer ODRN: W.Z19.10826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09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6 426726</meta:user-defined>
    <meta:user-defined meta:name="DC.title">Gemeente Berg en Dal – geweigerde omgevingsvergunning - OLO 4696457 - Nieuwe Holleweg 27  te Beek</meta:user-defined>
    <meta:user-defined meta:name="OVERHEID.PostcodeHuisnummer/OVERHEIDop.postcodeHuisnummer">6573DT 27</meta:user-defined>
    <meta:user-defined meta:name="OVERHEIDop.straatnaam">Nieuwe Holleweg</meta:user-defined>
    <meta:user-defined meta:name="OVERHEIDop.woonplaats">Beek</meta:user-defined>
    <meta:user-defined meta:name="DCTERMS.W3CDTF/DCTERMS.available">2019-11-04</meta:user-defined>
    <meta:user-defined meta:name="DCTERMS.W3CDTF/OVERHEIDop.jaargang">2019</meta:user-defined>
    <meta:user-defined meta:name="OVERHEIDop.publicationIssue">266094</meta:user-defined>
    <meta:user-defined meta:name="OVERHEIDop.GmbID/DC.identifier">gmb-2019-266094</meta:user-defined>
    <meta:user-defined meta:name="OVERHEIDop.versieInformatie"/>
  </office:meta>
</office:document-meta>
</file>