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e-Tonge, Windpark Suyderlandt nabij Zuiderlandsezeedijk: wijzigen type windturbine (t.o.v. de verleende vergunning) en plaatsen inkoopstation, ontvangstdatum: 25/10/2019, referentienummer: Z/19/162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07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7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1479 411278</meta:user-defined>
    <meta:user-defined meta:name="DC.title">Ontvangen aanvraag omgevingsvergunning (activiteit bouwen) - Oude-Tonge, Windpark Suyderlandt nabij Zuiderlandsezeedijk: wijzigen type windturbine (t.o.v. de verleende vergunning) en plaatsen inkoopstation, ontvangstdatum: 25/10/2019, referentienummer: Z/19/162314</meta:user-defined>
    <meta:user-defined meta:name="OVERHEID.PostcodeHuisnummer/OVERHEIDop.postcodeHuisnummer">3255LV 4</meta:user-defined>
    <meta:user-defined meta:name="OVERHEIDop.straatnaam">Zuiderlandsezeedijk</meta:user-defined>
    <meta:user-defined meta:name="OVERHEIDop.woonplaats">Oude-Tong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078</meta:user-defined>
    <meta:user-defined meta:name="OVERHEIDop.GmbID/DC.identifier">gmb-2019-266078</meta:user-defined>
    <meta:user-defined meta:name="OVERHEIDop.versieInformatie"/>
  </office:meta>
</office:document-meta>
</file>