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uziekonderwijs &amp; muziekparticipatie sociaal domein 2020 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ALGEMEEN</text:span>
            </text:p>
            <text:p text:style-name="al">
            <text:span text:style-name="nadrukvet"/>
          </text:p>
            <text:p text:style-name="al">
            <text:span text:style-name="nadrukvet">Artikel 1.1  Begripsomschrijvingen</text:span>
          </text:p>
            <text:p text:style-name="al">In deze regeling wordt verstaan onder:</text:p>
            <text:p text:style-name="al"/>
            <text:list text:style-name="id1-3-2-2-1-6">
              <text:list-item text:style-override="id1-3-2-2-1-6-1">
                <text:number>a.</text:number>
                <text:p text:style-name="al">Muziekvereniging: bij de Kamer van Koophandel ingeschreven rechtspersoon zonder winstoog-merk, die is gevestigd en muziekactiviteiten aanbiedt in de gemeente Twenterand en openbare concerten houdt voor de inwoners van de gemeente.</text:p>
              </text:list-item>
              <text:list-item text:style-override="id1-3-2-2-1-6-2">
                <text:number>b.</text:number>
                <text:p text:style-name="al">Cultuurmakelaar: de persoon die vanuit de regeling Brede impuls combinatiefuncties in de gemeente Twenterand muziekverenigingen ondersteunt in het ontwikkelen van hun maat-schappelijke functie.</text:p>
              </text:list-item>
              <text:list-item text:style-override="id1-3-2-2-1-6-3">
                <text:number>c.</text:number>
                <text:p text:style-name="al">HaFaBra: harmonie, fanfare &amp; brassband.</text:p>
              </text:list-item>
              <text:list-item text:style-override="id1-3-2-2-1-6-4">
                <text:number>d.</text:number>
                <text:p text:style-name="al">Jeugdleerling: een inwoner tot 18 jaar die HaFaBra-lessen volgt bij een muziekvereniging.</text:p>
              </text:list-item>
              <text:list-item text:style-override="id1-3-2-2-1-6-5">
                <text:number>e.</text:number>
                <text:p text:style-name="al">Sociaal domein: het gemeentelijk programma sociaal domein waaarbij de volgende effecten behaald moeten worden: </text:p>
                <text:p text:style-name="al">- participerende en financieel zelfredzame inwoners.</text:p>
                <text:p text:style-name="al">- Inwoners zijn zo lang en zoveel mogelijk zelfredzaam.</text:p>
                <text:p text:style-name="al">- Inwoners zijn lichaamelijk, geestelijk en sociaal gezond.</text:p>
                <text:p text:style-name="al">- Evenwichtig opgroeiende jeugd, die actief deelneemt aan de maatschappij. </text:p>
              </text:list-item>
            </text:list>
            <text:list text:style-name="id1-3-2-2-1-7">
              <text:list-item text:style-override="id1-3-2-2-1-7-1">
                <text:number>f.</text:number>
                <text:p text:style-name="al">Stichting Muziekplatform Twenterand: de gezamenlijke rechtspersoon namens de muziekverenigingen</text:p>
              </text:list-item>
              <text:list-item text:style-override="id1-3-2-2-1-7-2">
                <text:number>g.</text:number>
                <text:p text:style-name="al">Muziekonderwijs: HaFaBra-lessen bij of door muziekverenigingen.</text:p>
              </text:list-item>
              <text:list-item text:style-override="id1-3-2-2-1-7-3">
                <text:number>h.</text:number>
                <text:p text:style-name="al">Muziekparticipatie: actieve muziekbeoefening door inwoners van de gemeente Twenterand.</text:p>
              </text:list-item>
              <text:list-item text:style-override="id1-3-2-2-1-7-4">
                <text:number>i.</text:number>
                <text:p text:style-name="al">Subsidieplafond: een maximale subsidiebijdrage.</text:p>
              </text:list-item>
              <text:list-item text:style-override="id1-3-2-2-1-7-5">
                <text:number>j.</text:number>
                <text:p text:style-name="al">College: college van burgemeester en wethouders van de gemeente Twenterand.</text:p>
              </text:list-item>
              <text:list-item text:style-override="id1-3-2-2-1-7-6">
                <text:number>k.</text:number>
                <text:p text:style-name="al">ASV: de algemene subsidieverordening gemeente Twenterand 2017.</text:p>
              </text:list-item>
            </text:list>
            <text:p text:style-name="al"> </text:p>
            <text:p text:style-name="al">
            <text:span text:style-name="nadrukvet">Artikel 1.2  Algemene bepalingen</text:span>
          </text:p>
            <text:p text:style-name="al">Op deze subsidieregeling zijn de bepalingen uit de ASV van toepassing, tenzij in deze subsidieregeling anders is bepaald.</text:p>
            <text:p text:style-name="al">
            <text:span text:style-name="nadrukvet"/>
          </text:p>
            <text:p text:style-name="al">
            <text:span text:style-name="nadrukvet">
              <text:span text:style-name="nadrukvet">HOOFDSTUK 2 MUZIEKONDERWIJS</text:span>
            </text:span>
          </text:p>
            <text:p text:style-name="al">
            <text:span text:style-name="nadrukvet"/>
          </text:p>
            <text:p text:style-name="al">
            <text:span text:style-name="nadrukvet">Artikel 2.1 Doel subsidie</text:span>
          </text:p>
            <text:p text:style-name="al">De subsidie is uitsluitend bestemd voor de bekostiging van HaFaBra-lessen voor jeugdleerlingen bij de muziekverenigingen.</text:p>
            <text:p text:style-name="al"/>
            <text:p text:style-name="al">
            <text:span text:style-name="nadrukvet">Artikel 2.2 Hoogte subsidieplafond en verdeelregels</text:span>
          </text:p>
            <text:list text:style-name="id1-3-2-2-1-18">
              <text:list-item text:style-override="id1-3-2-2-1-18-1">
                <text:number>a.</text:number>
                <text:p text:style-name="al">Het subsidieplafond op grond van deze regeling bedraagt € 120.000 voor het jaar 2020 en </text:p>
                <text:p text:style-name="al">€ 120.000 voor het jaar 2021.</text:p>
              </text:list-item>
              <text:list-item text:style-override="id1-3-2-2-1-18-2">
                <text:number>b.</text:number>
                <text:p text:style-name="al">De subsidie voor 2020 en 2021 wordt verdeeld op basis van het aantal jeugdleerlingen op de teldatum 1 april voorafgaand aan de desbetreffende jaren.</text:p>
              </text:list-item>
              <text:list-item text:style-override="id1-3-2-2-1-18-3">
                <text:number>c.</text:number>
                <text:p text:style-name="al">Het bedrag per jeugdleerling bedraagt maximaal € 480.</text:p>
              </text:list-item>
            </text:list>
            <text:p text:style-name="al"> </text:p>
            <text:p text:style-name="al">
            <text:span text:style-name="nadrukvet">Artikel 2.3 Aanvrager subsidie</text:span>
          </text:p>
            <text:list text:style-name="id1-3-2-2-1-21">
              <text:list-item text:style-override="id1-3-2-2-1-21-1">
                <text:number>a.</text:number>
                <text:p text:style-name="al">De aanvraag 2020 wordt ingediend door de Stichting Muziekplatform Twenterand <text:span text:style-name="nadrukvet">uiterlijk 1 december</text:span> voorafgaand aan het jaar waarop de aanvraag betrekking heeft.</text:p>
              </text:list-item>
              <text:list-item text:style-override="id1-3-2-2-1-21-2">
                <text:number>b.</text:number>
                <text:p text:style-name="al">De aanvraag 2021 wordt ingediend door de Stichting Muziekplatform Twenterand <text:span text:style-name="nadrukvet">uiterlijk 1 oktober</text:span> voorafgaand aan het jaar waarop de aanvraag betrekking heeft.   </text:p>
              </text:list-item>
            </text:list>
            <text:p text:style-name="al"> </text:p>
            <text:p text:style-name="al">
            <text:span text:style-name="nadrukvet">Artikel 2.4 Bevoorschotting subsidie</text:span>
          </text:p>
            <text:list text:style-name="id1-3-2-2-1-24">
              <text:list-item text:style-override="id1-3-2-2-1-24-1">
                <text:number>1.</text:number>
                <text:p text:style-name="al">De aanvrager ontvangt een voorschot van 80 procent van de verleende subsidie.</text:p>
              </text:list-item>
              <text:list-item text:style-override="id1-3-2-2-1-24-2">
                <text:number>2.</text:number>
                <text:p text:style-name="al">De resterende 20 procent van de verleende subsidie wordt verrekend nadat de subsidie is vastgesteld.  </text:p>
                <text:p text:style-name="al"/>
              </text:list-item>
            </text:list>
            <text:p text:style-name="al">
            <text:span text:style-name="nadrukvet">Artikel 2.5 Vaststelling subsidie</text:span>
          </text:p>
            <text:p text:style-name="al">De subsidie wordt jaarlijks vastgesteld op basis van de werkelijke ledenaantallen op teldatum 1 april van het desbetreffende jaar.</text:p>
            <text:p text:style-name="al">
            <text:span text:style-name="nadrukvet"/>
          </text:p>
            <text:p text:style-name="al">
            <text:span text:style-name="nadrukvet">
              <text:span text:style-name="nadrukvet">HOOFDSTUK 3 MUZIEKPARTICIPATIE SOCIAAL DOMEIN</text:span>
            </text:span>
          </text:p>
            <text:p text:style-name="al">
            <text:span text:style-name="nadrukvet">
              <text:span text:style-name="nadrukvet"/>
            </text:span>
          </text:p>
            <text:p text:style-name="al">
            <text:span text:style-name="nadrukvet">
              <text:span text:style-name="nadrukvet">Artikel 3.1 Doel subsidie</text:span>
            </text:span>
          </text:p>
            <text:p text:style-name="al">De subsidie is uitsluitend bestemd voor de bekostiging van actieve muziekbeoefening door inwoners die hierbij belemmeringen ervaren die te maken hebben met iemands leeftijd of levensfase, gender, fysieke of mentale gezondheid, etnische/sociale achtergrond, seksuele geaardheid, financiële situatie of sociale positie.</text:p>
            <text:p text:style-name="al">
            <text:span text:style-name="nadrukvet">
              <text:span text:style-name="nadrukvet"/>
            </text:span>
          </text:p>
            <text:p text:style-name="al">
            <text:span text:style-name="nadrukvet">
              <text:span text:style-name="nadrukvet">Artikel 3.2 Voorwaarde subsidie</text:span>
            </text:span>
          </text:p>
            <text:p text:style-name="al">Er is sprake van samenwerking tussen de muziekvereniging en minimaal één andere partij in het sociaal domein.</text:p>
            <text:p text:style-name="al">
            <text:span text:style-name="nadrukvet">
              <text:span text:style-name="nadrukvet"/>
            </text:span>
          </text:p>
            <text:p text:style-name="al">
            <text:span text:style-name="nadrukvet">
              <text:span text:style-name="nadrukvet">Artikel 3.3 Hoogte subsidieplafond en verdeelregels</text:span>
            </text:span>
          </text:p>
            <text:p text:style-name="al">
            <text:span text:style-name="nadrukvet"/>
          </text:p>
            <text:list text:style-name="id1-3-2-2-1-38">
              <text:list-item text:style-override="id1-3-2-2-1-38-1">
                <text:number>a.</text:number>
                <text:p text:style-name="al">Het subsidieplafond op grond van deze regeling bedraagt € 36.000 voor het jaar 2020 en € 36.000 voor het jaar 2021.</text:p>
              </text:list-item>
              <text:list-item text:style-override="id1-3-2-2-1-38-2">
                <text:number>b.</text:number>
                <text:p text:style-name="al">Indien aanvragen voor subsidie niet worden geweigerd op grond van deze regeling en de ASV en de aanvragen het subsidieplafond overschrijden, dan worden zij gerangschikt op basis van een rangordelijst.</text:p>
              </text:list-item>
              <text:list-item text:style-override="id1-3-2-2-1-38-3">
                <text:number>c.</text:number>
                <text:p text:style-name="al">De volgorde op de rangordelijst wordt bepaald op basis van: </text:p>
                <text:p text:style-name="al">- de mate van bijdrage aan het doel genoemd in artikel 3.1.</text:p>
                <text:p text:style-name="al">- de samenwerkingtussen de muziekvereniging en een of meerdere partijen uit het sociaal domein genoemd in artikel 3.2.</text:p>
                <text:p text:style-name="al">- De mate van onderscheid van de activiteit ten opzichte van de reguleiere activiteiten genoemd in artikel 3.5. </text:p>
              </text:list-item>
            </text:list>
            <text:list text:style-name="id1-3-2-2-1-39">
              <text:list-item text:style-override="id1-3-2-2-1-39-1">
                <text:number>d.</text:number>
                <text:p text:style-name="al">Minimaal twee leden van de adviesraad Sociaal Domein Twenterand en minimaal twee leden van het Cultuur Platform Twenterand adviseren gezamenlijk het college over de verdeling van de subsidie. Indien nodig stellen zij een rangordelijst op.</text:p>
              </text:list-item>
              <text:list-item text:style-override="id1-3-2-2-1-39-2">
                <text:number>e.</text:number>
                <text:p text:style-name="al">Op basis van de adviezen en de (eventuele) rangordelijst van de adviesraad Sociaal Domein Twenterand en het Cultuur Platform Twenterand beschikt het college over de besteding van deze middelen.</text:p>
              </text:list-item>
            </text:list>
            <text:p text:style-name="al">  </text:p>
            <text:p text:style-name="al">
            <text:span text:style-name="nadrukvet">Artikel 3.4  Aanvraag subsidie</text:span>
          </text:p>
            <text:list text:style-name="id1-3-2-2-1-42">
              <text:list-item text:style-override="id1-3-2-2-1-42-1">
                <text:number>a.</text:number>
                <text:p text:style-name="al">De Stichting Muziekplatform dient digitaal een (gebundelde) subsidieaanvraag in bij info@twenterand.nl.</text:p>
              </text:list-item>
              <text:list-item text:style-override="id1-3-2-2-1-42-2">
                <text:number>b. </text:number>
                <text:p text:style-name="al">Er zijn twee rondes per jaar waarin de aanvragen worden beoordeeld. Voor 2020 moet de aanvraag uiterlijk ingediend zijn voor 1 februari 2020 dan wel voor 1 september 2020. De aanvraag voor 2021 moet uiterlijk ingediend worden voor 1 februari 2021 dan wel voor 1 september 2021. </text:p>
                <text:p text:style-name="al">c. De aanvraag bevat in ieder geval: </text:p>
                <text:p text:style-name="al">- De beoogde activiteiten en welke doelgroepen hiermee wordt/worden bereikt;</text:p>
                <text:p text:style-name="al">- Hoe men bijdraagt aan het doel uit artikel 3.1. </text:p>
                <text:p text:style-name="al">- Hoe wordt samengewerkt met (andere) groepen inwoners, organisaties of bedrijven</text:p>
                <text:p text:style-name="al">- Een begroting</text:p>
                <text:p text:style-name="al">- De wijze waarop de activiteiten worden geëvalueerd. </text:p>
                <text:p text:style-name="al">d. De gemeente stuurt de aavnraag ter advisering door naar de Adviesraad Sociaal Domein Twenterand en het Cultuur Platform Twenterand. </text:p>
                <text:p text:style-name="al">e. Het college beslist op de aanvraag 13 weken na de uiterste aanvraagdatum. </text:p>
                <text:p text:style-name="al"/>
              </text:list-item>
            </text:list>
            <text:p text:style-name="al">
            <text:span text:style-name="nadrukvet">Artikel 3.5 Weigeringsgronden</text:span>
          </text:p>
            <text:p text:style-name="al">Het college weigert de subsidie als: </text:p>
            <text:list text:style-name="id1-3-2-2-1-45">
              <text:list-item text:style-override="id1-3-2-2-1-45-1">
                <text:number>a.</text:number>
                <text:p text:style-name="al">De te subsidiëren activiteiten niet bijdragen aan actieve muziekbeoefening door inwoners die hierbij belemmeringen ervaren vanwege hun leeftijd, gezondheid, opleidingsniveau of sociaal economische positie.</text:p>
              </text:list-item>
              <text:list-item text:style-override="id1-3-2-2-1-45-2">
                <text:number>b.</text:number>
                <text:p text:style-name="al">De aanvrager onvoldoende samenwerkt met partijen in het sociaal domein.</text:p>
              </text:list-item>
              <text:list-item text:style-override="id1-3-2-2-1-45-3">
                <text:number>c.</text:number>
                <text:p text:style-name="al">De aangevraagde activiteiten zich niet onderscheiden van de reguliere activiteiten van de aanvrager.</text:p>
              </text:list-item>
            </text:list>
            <text:list text:style-name="id1-3-2-2-1-46">
              <text:list-item text:style-override="id1-3-2-2-1-46-1">
                <text:number>d.</text:number>
                <text:p text:style-name="al">De aanvraag niet voldoet aan het bepaalde in deze regeling.</text:p>
              </text:list-item>
              <text:list-item text:style-override="id1-3-2-2-1-46-2">
                <text:number>e.</text:number>
                <text:p text:style-name="al">Als het subsidieplafond wordt overschreden.</text:p>
              </text:list-item>
            </text:list>
            <text:p text:style-name="al"> </text:p>
            <text:p text:style-name="al">
            <text:span text:style-name="nadrukvet">Artikel 3.6  Bevoorschotting subsidie</text:span>
          </text:p>
            <text:list text:style-name="id1-3-2-2-1-49">
              <text:list-item text:style-override="id1-3-2-2-1-49-1">
                <text:number>a.</text:number>
                <text:p text:style-name="al">De aanvrager ontvangt een voorschot van 80 procent van de verleende subsidie.</text:p>
              </text:list-item>
              <text:list-item text:style-override="id1-3-2-2-1-49-2">
                <text:number>b.</text:number>
                <text:p text:style-name="al">De resterende 20 procent van de verleende subsidie verrekend nadat de subsidie is vastgesteld.  </text:p>
                <text:p text:style-name="al"/>
              </text:list-item>
            </text:list>
            <text:p text:style-name="al">
            <text:span text:style-name="nadrukvet">Artikel 3.7 Advies en ondersteuning cultuurmakelaar</text:span>
          </text:p>
            <text:list text:style-name="id1-3-2-2-1-51">
              <text:list-item text:style-override="id1-3-2-2-1-51-1">
                <text:number>a.</text:number>
                <text:p text:style-name="al">Het muziekplatform kan in de aanloop naar het indienen van de subsidie en realisatie van het project advies inwinnen bij de Cultuurmakelaar Twenterand,  twenterand@cultuurmakelaar.com of 0546 -840840 (algemeen nummer gemeente Twenterand).</text:p>
              </text:list-item>
              <text:list-item text:style-override="id1-3-2-2-1-51-2">
                <text:number>b.</text:number>
                <text:p text:style-name="al">De cultuurmakelaar kan muziekverenigingen ondersteunen bij het bereiken, toeleiden en begeleiden van inwoners die belemmeringen ervaringen bij het deelnemen aan actieve muziekbeoefening.</text:p>
              </text:list-item>
            </text:list>
            <text:p text:style-name="al"> </text:p>
            <text:p text:style-name="al">
            <text:span text:style-name="nadrukvet">Artikel 3.8 Vaststelling subsidie</text:span>
          </text:p>
            <text:list text:style-name="id1-3-2-2-1-54">
              <text:list-item text:style-override="id1-3-2-2-1-54-1">
                <text:number>a.</text:number>
                <text:p text:style-name="al">Voor 1 april na afloop van het subsidiejaar dient de aanvrager een (gebundelde) aanvraag tot vaststelling van de subsidie in. </text:p>
              </text:list-item>
              <text:list-item text:style-override="id1-3-2-2-1-54-2">
                <text:number>b.</text:number>
                <text:p text:style-name="al">De aanvraag tot vaststelling bevat in ieder geval: </text:p>
                <text:p text:style-name="al">- Een inhoudelijke verslag waaruit blijkt in hoeverre de gesubsidieerde activiteiten zijn verricht en in hoeverre de activiteiten en inspanningen hebben bijgedragen aan de doelstellingen zoals beschreven in artikel 3 van deze regeling. Ook is hierin opgenomen hoe met andere partijen is samengewerkt en wat hiervan de meerwaarde was. </text:p>
                <text:p text:style-name="al">- Een financieel verslag met in ieder geval de eindafrekeing van de de activiteit, waarin is toegelicht aan welke kostenpos de subsidie is besteed. </text:p>
                <text:p text:style-name="al"/>
              </text:list-item>
            </text:list>
            <text:p text:style-name="al">
            <text:span text:style-name="nadrukvet">HOOFDSTUK 4 SLOTBEPALINGEN</text:span>
          </text:p>
            <text:p text:style-name="al">
            <text:span text:style-name="nadrukvet"/>
          </text:p>
            <text:p text:style-name="al">
            <text:span text:style-name="nadrukvet">Artikel 4.1. Meldingsplicht </text:span>
          </text:p>
            <text:p text:style-name="al">De subsidieontvanger meldt onverwijld het college als:</text:p>
            <text:list text:style-name="id1-3-2-2-1-59">
              <text:list-item text:style-override="id1-3-2-2-1-59-1">
                <text:number>a.</text:number>
                <text:p text:style-name="al">De activiteiten waarvoor subsidie is verleend niet of niet geheel zullen plaatsvinden.</text:p>
              </text:list-item>
              <text:list-item text:style-override="id1-3-2-2-1-59-2">
                <text:number>b.</text:number>
                <text:p text:style-name="al">Niet geheel aan de aan de subsidie verbonden verplichtingen zal worden voldaan.</text:p>
              </text:list-item>
              <text:list-item text:style-override="id1-3-2-2-1-59-3">
                <text:number>c.</text:number>
                <text:p text:style-name="al">Er aanzienlijke wijzigingen zijn ten opzichte van de aanvraag op basis waarvan de subsidie is verleend.</text:p>
              </text:list-item>
            </text:list>
            <text:p text:style-name="al"> </text:p>
            <text:p text:style-name="al">
            <text:span text:style-name="nadrukvet">Artikel 4.2 Hardheidsclausule </text:span>
          </text:p>
            <text:list text:style-name="id1-3-2-2-1-62">
              <text:list-item text:style-override="id1-3-2-2-1-62-1">
                <text:number>a.</text:number>
                <text:p text:style-name="al">Het college kan van de bepalingen in deze regeling afwijken indien toepassing hiervan zou leiden tot onbillijkheden van overwegende aard. </text:p>
              </text:list-item>
              <text:list-item text:style-override="id1-3-2-2-1-62-2">
                <text:number>b.</text:number>
                <text:p text:style-name="al">In gevallen waarin deze subsidieregeling niet voorziet of onduidelijk is, besluit het college. </text:p>
              </text:list-item>
            </text:list>
            <text:p text:style-name="al">  </text:p>
            <text:p text:style-name="al">
            <text:span text:style-name="nadrukvet">Artikel 4.3 Citeertitel en inwerkingtreding </text:span>
          </text:p>
            <text:list text:style-name="id1-3-2-2-1-65">
              <text:list-item text:style-override="id1-3-2-2-1-65-1">
                <text:number>a.</text:number>
                <text:p text:style-name="al">Deze regeling kan worden aangehaald als: Subsidieregeling muziekonderwijs en muziekparticipatie sociaal domein 2020 en 2021.</text:p>
              </text:list-item>
              <text:list-item text:style-override="id1-3-2-2-1-65-2">
                <text:number>b.</text:number>
                <text:p text:style-name="al">Deze regeling treedt in werking na de dag van publicatie en vervalt van rechtswege op 1 april 2022.</text:p>
              </text:list-item>
            </text:list>
            <text:list text:style-name="id1-3-2-2-1-66">
              <text:list-item text:style-override="id1-3-2-2-1-66-1">
                <text:number/>
                <text:p text:style-name="al"/>
              </text:list-item>
            </text:list>
            <text:p text:style-name="al"> </text:p>
            <text:p text:style-name="al">Aldus besloten tijdens de vergadering van het college van burgemeester en wethouders van de gemeente Twenterand van 29 oktober 2019</text:p>
            <text:p text:style-name="al"/>
          </text:section>
        </text:section>
        <text:section text:name="regeling-sluiting_id1-3-2-3" text:style-name="regeling-sluiting">
          <text:section text:name="slotformulering_id1-3-2-3-1" text:style-name="slotformulering">
            <text:p text:style-name="al">Burgemeester en wethouders van de gemeente Twenterand,</text:p>
            <text:p text:style-name="al">de secretaris, de burgemeester,</text:p>
            <text:p text:style-name="al">H.J. ten Brinke drs. A.E.H. van der Kolk</text:p>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07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DC.source">artikel 4:81 van de Algemene wet bestuursrecht]|[1.0:c:BWBR0005537&amp;artikel=4%3A81&amp;g=2019-04-02</meta:user-defined>
    <meta:user-defined meta:name="DCTERMS.alternative">Muziekonderwijs en muziekparticipatie sociaal domein 2020 en 2021</meta:user-defined>
    <dc:language>nl</dc:language>
    <meta:user-defined meta:name="OVERHEID.Gemeente/DC.spatial">Twenterand</meta:user-defined>
    <meta:user-defined meta:name="DC.title">Subsidieregeling muziekonderwijs &amp; muziekparticipatie sociaal domein 2020 en 2021</meta:user-defined>
    <meta:user-defined meta:name="DCTERMS.W3CDTF/DCTERMS.available">2019-11-04</meta:user-defined>
    <meta:user-defined meta:name="DCTERMS.W3CDTF/OVERHEIDop.jaargang">2019</meta:user-defined>
    <meta:user-defined meta:name="OVERHEIDop.publicationIssue">266074</meta:user-defined>
    <meta:user-defined meta:name="OVERHEIDop.betreftRegeling">CVDR628704_1</meta:user-defined>
    <meta:user-defined meta:name="xs:date/OVERHEIDop.startdatum">2019-11-04</meta:user-defined>
    <meta:user-defined meta:name="xs:date/OVERHEIDop.einddatum">2022-04-01</meta:user-defined>
    <meta:user-defined meta:name="OVERHEIDop.GmbID/DC.identifier">gmb-2019-266074</meta:user-defined>
    <meta:user-defined meta:name="OVERHEIDop.versieInformatie"/>
  </office:meta>
</office:document-meta>
</file>