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februari 2020 - De grote optocht Meierij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heeft de gemeente een aanvraag ontvangen voor een evenementenvergunning op locatie Centrum Eerde. De aanvraag is geregistreerd onder zaaknummer VEV-2019-193.</text:p>
            <text:p text:style-name="common-al">Omschrijving evenement: 25 februari 2020 - De grote optocht Meierijsta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607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7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7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2672 401608</meta:user-defined>
    <meta:user-defined meta:name="DC.title">Kennisgeving ontvangst aanvraag evenementenvergunning - 25 februari 2020 - De grote optocht Meierijstad</meta:user-defined>
    <meta:user-defined meta:name="OVERHEID.PostcodeHuisnummer/OVERHEIDop.postcodeHuisnummer">5466PE 7</meta:user-defined>
    <meta:user-defined meta:name="OVERHEIDop.straatnaam">St. Antoniusplein</meta:user-defined>
    <meta:user-defined meta:name="OVERHEIDop.woonplaats">Veghel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071</meta:user-defined>
    <meta:user-defined meta:name="OVERHEIDop.GmbID/DC.identifier">gmb-2019-266071</meta:user-defined>
    <meta:user-defined meta:name="OVERHEIDop.versieInformatie"/>
  </office:meta>
</office:document-meta>
</file>