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evenement Winterfair op 12, 13 en 14 december 2019 Havenstraat, Rijnstraat en Nieuwstr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1931</meta:user-defined>
    <meta:user-defined meta:name="DCTERMS.abstract">het afsluiten van de weg voor het evenement Winterfair op 12, 13 en 14 december 2019 Havenstraat, Rijnstraat en Nieuwstraat</meta:user-defined>
    <dc:language>nl</dc:language>
    <meta:user-defined meta:name="OVERHEID.EPSG28992/DC.spatial">120610.454783106 455440.457981434</meta:user-defined>
    <meta:user-defined meta:name="DC.title">Besluit/beoordeling</meta:user-defined>
    <meta:user-defined meta:name="OVERHEID.PostcodeHuisnummer/OVERHEIDop.postcodeHuisnummer">3441CS 2e</meta:user-defined>
    <meta:user-defined meta:name="OVERHEIDop.straatnaam">Aalmansteeg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5</meta:user-defined>
    <meta:user-defined meta:name="OVERHEIDop.GmbID/DC.identifier">gmb-2019-266055</meta:user-defined>
    <meta:user-defined meta:name="OVERHEIDop.versieInformatie"/>
  </office:meta>
</office:document-meta>
</file>