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de parkeerplaatsen direct naast Bomschui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eecontainer van 4 november 2019 tot en met 22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5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78</meta:user-defined>
    <meta:user-defined meta:name="DCTERMS.abstract">het plaatsen van een zeecontainer van 4 november 2019 tot en met 22 november 2019</meta:user-defined>
    <dc:language>nl</dc:language>
    <meta:user-defined meta:name="OVERHEID.EPSG28992/DC.spatial">118498.752474154 454748.395591517</meta:user-defined>
    <meta:user-defined meta:name="DC.title">Ingekomen aanvraag/melding</meta:user-defined>
    <meta:user-defined meta:name="OVERHEID.PostcodeHuisnummer/OVERHEIDop.postcodeHuisnummer">3448KK 12</meta:user-defined>
    <meta:user-defined meta:name="OVERHEIDop.straatnaam">Beuger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52</meta:user-defined>
    <meta:user-defined meta:name="OVERHEIDop.GmbID/DC.identifier">gmb-2019-266052</meta:user-defined>
    <meta:user-defined meta:name="OVERHEIDop.versieInformatie"/>
  </office:meta>
</office:document-meta>
</file>