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9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04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09087</meta:user-defined>
    <meta:user-defined meta:name="DCTERMS.abstract">het bouwen van een woning</meta:user-defined>
    <dc:language>nl</dc:language>
    <meta:user-defined meta:name="OVERHEID.EPSG28992/DC.spatial">121146.01 448606.42</meta:user-defined>
    <meta:user-defined meta:name="DC.title">Verlenging beslistermijn</meta:user-defined>
    <meta:user-defined meta:name="OVERHEID.PostcodeHuisnummer/OVERHEIDop.postcodeHuisnummer">3425TD 93</meta:user-defined>
    <meta:user-defined meta:name="OVERHEIDop.straatnaam">Waardsedijk</meta:user-defined>
    <meta:user-defined meta:name="OVERHEIDop.woonplaats">Snelrewaar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43</meta:user-defined>
    <meta:user-defined meta:name="OVERHEIDop.GmbID/DC.identifier">gmb-2019-266043</meta:user-defined>
    <meta:user-defined meta:name="OVERHEIDop.versieInformatie"/>
  </office:meta>
</office:document-meta>
</file>