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khovenpark en deel Iepenwe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8e veldrit van Oudewater op 3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04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562</meta:user-defined>
    <meta:user-defined meta:name="DCTERMS.abstract">het organiseren van de 8e veldrit van Oudewater op 30 nov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41</meta:user-defined>
    <meta:user-defined meta:name="OVERHEIDop.GmbID/DC.identifier">gmb-2019-266041</meta:user-defined>
    <meta:user-defined meta:name="OVERHEIDop.versieInformatie"/>
  </office:meta>
</office:document-meta>
</file>