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uwen van 10 steigers - water grenzend aan Geerweg 7 en de Noord Aa plas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et </text:span>
            <text:span text:style-name="nadrukvet">water grenzend aan Geerweg 7 en de Noord Aa plas</text:span>
          </text:p>
            <text:p text:style-name="common-al">Zij hebben dit besloten op 23 oktober 2019. Het besluit heeft kenmerk Z19-019631.</text:p>
            <text:p text:style-name="common-al">De vergunning gaat over bouwen van 10 steigers. Daarbij horen de volgende activiteit:</text:p>
            <text:list text:style-name="id1-3-2-1-1-4">
              <text:list-item text:style-override="id1-3-2-1-1-4-1">
                <text:number>-</text:number>
                <text:p text:style-name="al">     Bouwen.</text:p>
              </text:list-item>
            </text:list>
            <text:p text:style-name="common-al">
            <text:span text:style-name="nadrukvet">Als u het niet eens bent met de vergunning kunt u bezwaar maken tot en met 4 dec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            uw naam en adres;</text:p>
              </text:list-item>
              <text:list-item text:style-override="id1-3-2-1-1-9-2">
                <text:number>-</text:number>
                <text:p text:style-name="al"> 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603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3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3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19631</meta:user-defined>
    <dc:language>nl</dc:language>
    <meta:user-defined meta:name="OVERHEID.EPSG28992/DC.spatial">94476 456590</meta:user-defined>
    <meta:user-defined meta:name="DC.title">Verleende omgevingsvergunning - bouwen van 10 steigers - water grenzend aan Geerweg 7 en de Noord Aa plas - Zoeterwoude</meta:user-defined>
    <meta:user-defined meta:name="OVERHEID.PostcodeHuisnummer/OVERHEIDop.postcodeHuisnummer">2381LT 7</meta:user-defined>
    <meta:user-defined meta:name="OVERHEIDop.straatnaam">Geerweg</meta:user-defined>
    <meta:user-defined meta:name="OVERHEIDop.woonplaats">Zoeterwou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039</meta:user-defined>
    <meta:user-defined meta:name="OVERHEIDop.GmbID/DC.identifier">gmb-2019-266039</meta:user-defined>
    <meta:user-defined meta:name="OVERHEIDop.versieInformatie"/>
  </office:meta>
</office:document-meta>
</file>