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79 woningen, diverse percelen Sterrenkwartier (perceelnummers: 8145, 8669, 7534, 2559, 8668, 9050 (ged.), 9361 (ged.) en 8667 (ged.) ,3204 XJ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percelen Sterrenkwartier (perceelnjummers: 8145, 8669, 7534, 2559, 8668, 9050 (ged.), 9361 (ged.) en 8667 (ged), 3204 XJ Spijkenisse.</text:p>
            <text:p text:style-name="tussenkopcur">Omschrijving</text:p>
            <text:p text:style-name="common-al">Het bouwen van 79 woning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37.</text:p>
            <text:p text:style-name="tussenkopcur">Datum ontvangst</text:p>
            <text:p text:style-name="common-al">25 okto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603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3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3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37 </meta:user-defined>
    <dc:language>nl</dc:language>
    <meta:user-defined meta:name="OVERHEID.EPSG28992/DC.spatial">81655 428746</meta:user-defined>
    <meta:user-defined meta:name="DC.title">Gemeente Nissewaard – Aanvraag omgevingsvergunning, het bouwen van 79 woningen, diverse percelen Sterrenkwartier (perceelnummers: 8145, 8669, 7534, 2559, 8668, 9050 (ged.), 9361 (ged.) en 8667 (ged.) ,3204 XJ Spijkenisse  Waar</meta:user-defined>
    <meta:user-defined meta:name="OVERHEID.PostcodeHuisnummer/OVERHEIDop.postcodeHuisnummer">3204XJ 14d</meta:user-defined>
    <meta:user-defined meta:name="OVERHEIDop.straatnaam">Neptunusstraat</meta:user-defined>
    <meta:user-defined meta:name="OVERHEIDop.woonplaats">Spijkeniss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038</meta:user-defined>
    <meta:user-defined meta:name="OVERHEIDop.GmbID/DC.identifier">gmb-2019-266038</meta:user-defined>
    <meta:user-defined meta:name="OVERHEIDop.versieInformatie"/>
  </office:meta>
</office:document-meta>
</file>