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onckhorst: Landelijk gebied Veegplan 2019-1B (Evenemententerrein Halseweg Zelhem), niet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6 september 2019 het bestemmingsplan ‘Landelijk gebied; Veegplan 2019-1B’ <text:span text:style-name="nadrukondlijn">niet</text:span> vastgesteld. Het ontwerpbestemmingsplan betrof een nieuw bestemmingsplan voor de locatie Halseweg in Zelhem (nabij nr. 36) voor het mogelijk maken van een evenemententerrein. </text:p>
            <text:p text:style-name="common-al">Het raadsbesluit tot het niet vaststellen van het bestemmingsplan ligt met ingang van 7 november 2019, gedurende een periode van zes weken ter inzage. U kunt het raadsbesluit op de volgende manieren inzien:</text:p>
            <text:p text:style-name="common-al"/>
            <text:list text:style-name="id1-3-2-1-1-4">
              <text:list-item text:style-override="id1-3-2-1-1-4-1">
                <text:number>1.</text:number>
                <text:p text:style-name="al">Digitaal via de hiernaast      weergegeven pdf;</text:p>
              </text:list-item>
            </text:list>
            <text:p text:style-name="common-al"> </text:p>
            <text:list text:style-name="id1-3-2-1-1-6">
              <text:list-item text:style-override="id1-3-2-1-1-6-1">
                <text:number>1.</text:number>
                <text:p text:style-name="al">Op papier tijdens openingstijden      bij de publieksbalie van het gemeentehuis. Bent u op de genoemde tijden      niet in de gelegenheid de stukken in te zien, dan kunt u een afspraak      maken via ons centrale telefoonnummer (0575) 75 02 50. </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besluit bij de Afdeling bestuursrechtspraak van de Raad van State, Postbus 20019, 2500 EA  's-Gravenhage. Het besluit treedt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02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2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2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22965 446632</meta:user-defined>
    <meta:user-defined meta:name="DC.title">Bronckhorst: Landelijk gebied Veegplan 2019-1B (Evenemententerrein Halseweg Zelhem), niet vastgesteld bestemmingsplan</meta:user-defined>
    <meta:user-defined meta:name="OVERHEID.PostcodeHuisnummer/OVERHEIDop.postcodeHuisnummer">7021HX 36</meta:user-defined>
    <meta:user-defined meta:name="OVERHEIDop.straatnaam">Halseweg</meta:user-defined>
    <meta:user-defined meta:name="OVERHEIDop.woonplaats">Zelhem</meta:user-defined>
    <meta:user-defined meta:name="DCTERMS.W3CDTF/DCTERMS.available">2019-11-05</meta:user-defined>
    <meta:user-defined meta:name="OVERHEIDop.externeBijlage">Raadsbesluit|exb-2019-52353</meta:user-defined>
    <meta:user-defined meta:name="DCTERMS.W3CDTF/OVERHEIDop.jaargang">2019</meta:user-defined>
    <meta:user-defined meta:name="OVERHEIDop.publicationIssue">266027</meta:user-defined>
    <meta:user-defined meta:name="OVERHEIDop.GmbID/DC.identifier">gmb-2019-266027</meta:user-defined>
    <meta:user-defined meta:name="OVERHEIDop.versieInformatie"/>
  </office:meta>
</office:document-meta>
</file>