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udweg 13 te Noardburgum, het bouw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3 te Noardburgum  </text:p>
            <text:p text:style-name="common-al">Olo: 4170289</text:p>
            <text:p text:style-name="common-al">het bouwen van een kapschuur</text:p>
            <text:p text:style-name="common-al">Datum ontvangst: 2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oudweg 13 te Noardburgum,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600</meta:user-defined>
    <meta:user-defined meta:name="OVERHEIDop.GmbID/DC.identifier">gmb-2019-26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M 13</meta:user-defined>
    <meta:user-defined meta:name="OVERHEIDop.woonplaats">Noardburgum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41 581724</meta:user-defined>
    <meta:user-defined meta:name="OVERHEIDop.versieInformatie"/>
  </office:meta>
</office:document-meta>
</file>