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abij St Elisabethgaarde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abij St Elisabethgaarde 56, zaaknummer 168783</text:p>
            <text:p text:style-name="common-al">Voor: bouwen woning, datum ontvangst 20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6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nabij St Elisabethgaarde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266</meta:user-defined>
    <meta:user-defined meta:name="OVERHEIDop.GmbID/DC.identifier">gmb-2019-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ZZ 56</meta:user-defined>
    <meta:user-defined meta:name="OVERHEIDop.woonplaats">Winterswijk</meta:user-defined>
    <meta:user-defined meta:name="OVERHEIDop.straatnaam">Sint-Elisabethgaarde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45 443950</meta:user-defined>
    <meta:user-defined meta:name="OVERHEIDop.versieInformatie"/>
  </office:meta>
</office:document-meta>
</file>