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leggen van twee nieuwe in-/uitritten - Industrieweg 4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Industrieweg 44</text:span>
          </text:p>
            <text:p text:style-name="common-al">Zij hebben dit besloten op 28 oktober 2019. Het besluit heeft kenmerk Z19-021573.</text:p>
            <text:p text:style-name="common-al">De vergunning gaat over het aanleggen van twee nieuwe in-/uitritten. Daarbij horen de volgende activiteit:</text:p>
            <text:list text:style-name="id1-3-2-1-1-4">
              <text:list-item text:style-override="id1-3-2-1-1-4-1">
                <text:number>-</text:number>
                <text:p text:style-name="al">  uitweg te maken, te hebben of te veranderen of het gebruik daarvan te veranderen.</text:p>
              </text:list-item>
            </text:list>
            <text:p text:style-name="common-al">
            <text:span text:style-name="nadrukvet">Als u het niet eens bent met de vergunning kunt u bezwaar maken tot en met 9 dec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99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73</meta:user-defined>
    <dc:language>nl</dc:language>
    <meta:user-defined meta:name="OVERHEID.EPSG28992/DC.spatial">96091 461444</meta:user-defined>
    <meta:user-defined meta:name="DC.title">Verleende omgevingsvergunning - aanleggen van twee nieuwe in-/uitritten - Industrieweg 44 - Zoeterwoude</meta:user-defined>
    <meta:user-defined meta:name="OVERHEID.PostcodeHuisnummer/OVERHEIDop.postcodeHuisnummer">2382NS 29</meta:user-defined>
    <meta:user-defined meta:name="OVERHEIDop.straatnaam">Industrieweg</meta:user-defined>
    <meta:user-defined meta:name="OVERHEIDop.woonplaats">Zoeterwou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96</meta:user-defined>
    <meta:user-defined meta:name="OVERHEIDop.GmbID/DC.identifier">gmb-2019-265996</meta:user-defined>
    <meta:user-defined meta:name="OVERHEIDop.versieInformatie"/>
  </office:meta>
</office:document-meta>
</file>