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Kampbroek 5, Her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Kampbroek 5, 6616BP Hernen, het aanleggen van een zonnepark en het afwijken van het bestemmingsplan in verband met de gebruiksregels en het afwijken van het bestemmingsplan in verband met de archeologische waarden, 30 oktober 2019.</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text:p>
              </text:list-item>
              <text:list-item text:style-override="id1-3-2-1-1-16-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598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98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5715 427966</meta:user-defined>
    <meta:user-defined meta:name="DC.title">Verleende omgevingsvergunning uitgebreid Kampbroek 5, Hernen</meta:user-defined>
    <meta:user-defined meta:name="OVERHEID.PostcodeHuisnummer/OVERHEIDop.postcodeHuisnummer">6616BP 5</meta:user-defined>
    <meta:user-defined meta:name="OVERHEIDop.straatnaam">Kampbroek</meta:user-defined>
    <meta:user-defined meta:name="OVERHEIDop.woonplaats">Hernen</meta:user-defined>
    <meta:user-defined meta:name="DCTERMS.W3CDTF/DCTERMS.available">2019-11-06</meta:user-defined>
    <meta:user-defined meta:name="DCTERMS.W3CDTF/OVERHEIDop.jaargang">2019</meta:user-defined>
    <meta:user-defined meta:name="OVERHEIDop.publicationIssue">265983</meta:user-defined>
    <meta:user-defined meta:name="OVERHEIDop.GmbID/DC.identifier">gmb-2019-265983</meta:user-defined>
    <meta:user-defined meta:name="OVERHEIDop.versieInformatie"/>
  </office:meta>
</office:document-meta>
</file>