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loempia en friet op Koningsdag 2020 - Amsterdamseweg nabij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9, zaaknummer Z19-063386</text:span>
          </text:p>
            <text:p text:style-name="common-al">Verkoop van loempia en friet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7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7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386</meta:user-defined>
    <meta:user-defined meta:name="DCTERMS.abstract">Verkoop van loempia en friet op Koningsdag 2020</meta:user-defined>
    <dc:language>nl</dc:language>
    <meta:user-defined meta:name="OVERHEID.EPSG28992/DC.spatial">118138 480280</meta:user-defined>
    <meta:user-defined meta:name="DC.title">Gemeente Amstelveen - melding akkoord voor verkoop van loempia en friet op Koningsdag 2020 - Amsterdamseweg nabij 137</meta:user-defined>
    <meta:user-defined meta:name="OVERHEID.PostcodeHuisnummer/OVERHEIDop.postcodeHuisnummer">1182HH 124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79</meta:user-defined>
    <meta:user-defined meta:name="OVERHEIDop.GmbID/DC.identifier">gmb-2019-265979</meta:user-defined>
    <meta:user-defined meta:name="OVERHEIDop.versieInformatie"/>
  </office:meta>
</office:document-meta>
</file>