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's-Heerenbergstraat 2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9 heeft de gemeente een aanvraag ontvangen voor een evenementenvergunning voor REV night op 23-11-2019 in De Meent op locatie 's-Heerenbergstraat 26 in Schoonhoven. De aanvraag is geregistreerd onder zaaknummer SXO-2019263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5972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7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7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854.88 440838.03</meta:user-defined>
    <meta:user-defined meta:name="DC.title">Kennisgeving ontvangst aanvraag evenementenvergunning, 's-Heerenbergstraat 26 in Schoonhoven</meta:user-defined>
    <meta:user-defined meta:name="OVERHEID.PostcodeHuisnummer/OVERHEIDop.postcodeHuisnummer">2871WG 26</meta:user-defined>
    <meta:user-defined meta:name="OVERHEIDop.straatnaam">'s-Heerenbergstraat</meta:user-defined>
    <meta:user-defined meta:name="OVERHEIDop.woonplaats">Schoonhov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5972</meta:user-defined>
    <meta:user-defined meta:name="OVERHEIDop.GmbID/DC.identifier">gmb-2019-265972</meta:user-defined>
    <meta:user-defined meta:name="OVERHEIDop.versieInformatie"/>
  </office:meta>
</office:document-meta>
</file>