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stauratie van een brug, kadastraal Giekerk F 533 en GKK 02 D 1839 (ter plaatse van brug Aldtsjerk) nabij Van Smin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Giekerk F 533 en GKK 02 D 1839 (ter plaatse van brug Aldtsjerk) nabij Van Sminiaweg</text:p>
            <text:p text:style-name="common-al">Olo: 4534525</text:p>
            <text:p text:style-name="common-al">restauratie van een brug</text:p>
            <text:p text:style-name="common-al">Datum ontvangst: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9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28 586769</meta:user-defined>
    <meta:user-defined meta:name="DC.title">Gemeente Tytsjerksteradiel - ontvangen aanvraag omgevingsvergunning, restauratie van een brug, kadastraal Giekerk F 533 en GKK 02 D 1839 (ter plaatse van brug Aldtsjerk) nabij Van Sminiaweg</meta:user-defined>
    <meta:user-defined meta:name="OVERHEID.PostcodeHuisnummer/OVERHEIDop.postcodeHuisnummer">9064KH 111</meta:user-defined>
    <meta:user-defined meta:name="OVERHEIDop.straatnaam">Van Sminiaweg</meta:user-defined>
    <meta:user-defined meta:name="OVERHEIDop.woonplaats">Aldtsjer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971</meta:user-defined>
    <meta:user-defined meta:name="OVERHEIDop.GmbID/DC.identifier">gmb-2019-265971</meta:user-defined>
    <meta:user-defined meta:name="OVERHEIDop.versieInformatie"/>
  </office:meta>
</office:document-meta>
</file>