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3-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1-3-4">
      <text:list-level-style-bullet text:bullet-char="•" text:level="1">
        <style:list-level-properties text:min-label-width="10mm"/>
      </text:list-level-style-bullet>
    </text:list-style>
    <text:list-style style:name="id1-3-2-2-1-8-2-1-3-5">
      <text:list-level-style-bullet text:bullet-char="•" text:level="1">
        <style:list-level-properties text:min-label-width="10mm"/>
      </text:list-level-style-bullet>
    </text:list-style>
    <text:list-style style:name="id1-3-2-2-1-8-2-1-3-6">
      <text:list-level-style-bullet text:bullet-char="•" text:level="1">
        <style:list-level-properties text:min-label-width="10mm"/>
      </text:list-level-style-bullet>
    </text:list-style>
    <text:list-style style:name="id1-3-2-2-1-8-2-1-3-7">
      <text:list-level-style-bullet text:bullet-char="•" text:level="1">
        <style:list-level-properties text:min-label-width="10mm"/>
      </text:list-level-style-bullet>
    </text:list-style>
    <text:list-style style:name="id1-3-2-2-1-8-2-1-3-8">
      <text:list-level-style-bullet text:bullet-char="•" text:level="1">
        <style:list-level-properties text:min-label-width="10mm"/>
      </text:list-level-style-bullet>
    </text:list-style>
    <text:list-style style:name="id1-3-2-2-1-8-2-1-3-9">
      <text:list-level-style-bullet text:bullet-char="•" text:level="1">
        <style:list-level-properties text:min-label-width="10mm"/>
      </text:list-level-style-bullet>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8-2-2-3-4">
      <text:list-level-style-bullet text:bullet-char="•" text:level="1">
        <style:list-level-properties text:min-label-width="10mm"/>
      </text:list-level-style-bullet>
    </text:list-style>
    <text:list-style style:name="id1-3-2-2-1-8-2-2-3-5">
      <text:list-level-style-bullet text:bullet-char="•" text:level="1">
        <style:list-level-properties text:min-label-width="10mm"/>
      </text:list-level-style-bullet>
    </text:list-style>
    <text:list-style style:name="id1-3-2-2-1-8-2-2-3-6">
      <text:list-level-style-bullet text:bullet-char="•" text:level="1">
        <style:list-level-properties text:min-label-width="10mm"/>
      </text:list-level-style-bullet>
    </text:list-style>
    <text:list-style style:name="id1-3-2-2-1-8-2-2-3-7">
      <text:list-level-style-bullet text:bullet-char="•" text:level="1">
        <style:list-level-properties text:min-label-width="10mm"/>
      </text:list-level-style-bullet>
    </text:list-style>
    <text:list-style style:name="id1-3-2-2-1-8-2-2-3-8">
      <text:list-level-style-bullet text:bullet-char="•" text:level="1">
        <style:list-level-properties text:min-label-width="10mm"/>
      </text:list-level-style-bullet>
    </text:list-style>
    <text:list-style style:name="id1-3-2-2-1-8-2-2-3-9">
      <text:list-level-style-bullet text:bullet-char="•" text:level="1">
        <style:list-level-properties text:min-label-width="10mm"/>
      </text:list-level-style-bullet>
    </text:list-style>
    <text:list-style style:name="id1-3-2-2-1-8-2-2-3-10">
      <text:list-level-style-bullet text:bullet-char="•" text:level="1">
        <style:list-level-properties text:min-label-width="10mm"/>
      </text:list-level-style-bullet>
    </text:list-style>
    <text:list-style style:name="id1-3-2-2-1-8-2-2-3-11">
      <text:list-level-style-bullet text:bullet-char="•" text:level="1">
        <style:list-level-properties text:min-label-width="10mm"/>
      </text:list-level-style-bullet>
    </text:list-style>
  </office:automatic-styles>
  <office:body>
    <office:text>
      <text:p text:style-name="new_page_staatscourant"/>
      <text:p text:style-name="single-kop-titel">Wijziging Algemene Plaatselijke Verordening ’s-Hertogenbosch 2016</text:p>
      <text:section text:name="regeling_id1-3-2" text:style-name="regeling">
        <text:section text:name="aanhef_id1-3-2-1" text:style-name="aanhef">
          <text:section text:name="preambule_id1-3-2-1-1" text:style-name="preambule">
            <text:p text:style-name="al">De gemeenteraad van ’s-Hertogenbosch in zijn openbare vergadering van 8 oktober 2019;</text:p>
            <text:p text:style-name="al">Gezien het voorstel van burgemeester en wethouders d.d. 3 september 2019, reg.nr. 9099983;</text:p>
            <text:p text:style-name="al">Gelet op de Gemeentewet;</text:p>
            <text:p text:style-name="al"/>
            <text:p text:style-name="al">Besluit</text:p>
            <text:p text:style-name="al">De wijzigingen in de Algemene Plaatselijke Verordening 2016 vast te stellen met inachtneming van het aangenomen amendement om aan artikel 2:10c Evenementenkalender onder lid 1, sub c, een extra criteria toe te voegen, te weten vii, Afzien van het gebruik van vuurwerk.</text:p>
          </text:section>
        </text:section>
        <text:section text:name="regeling-tekst_id1-3-2-2" text:style-name="regeling-tekst">
          <text:section text:name="hoofdstuk_id1-3-2-2-1" text:style-name="hoofdstuk">
            <text:p text:style-name="hoofdstuk_kop">Afdeling 5 Toezicht op evenementen</text:p>
            <text:section text:name="artikel_id1-3-2-2-1-2" text:style-name="artikel">
              <text:p text:style-name="artikel_kop_titel"><text:span text:style-name="artikel_kop_label">Artikel</text:span> <text:span text:style-name="artikel_kop_nr">2:9</text:span> Begripsbepaling</text:p>
              <text:list text:style-name="id1-3-2-2-1-2-2">
                <text:list-item text:style-override="id1-3-2-2-1-2-2-1">
                  <text:number>1.</text:number>
                  <text:p text:style-name="al">In deze afdeling wordt onder evenement verstaan: elke voor publiek toegankelijke verrichting van vermaak, met uitzondering van:</text:p>
                  <text:list text:style-name="id1-3-2-2-1-2-2-1-3">
                    <text:list-item text:style-override="id1-3-2-2-1-2-2-1-3-1">
                      <text:number>a.</text:number>
                      <text:p text:style-name="al">bioscoopvoorstellingen;</text:p>
                    </text:list-item>
                    <text:list-item text:style-override="id1-3-2-2-1-2-2-1-3-2">
                      <text:number>b.</text:number>
                      <text:p text:style-name="al">schouwburg- en/of theatervoorstellingen die plaatsvinden in een inrichting als bedoeld in de Wet milieubeheer;</text:p>
                    </text:list-item>
                    <text:list-item text:style-override="id1-3-2-2-1-2-2-1-3-3">
                      <text:number>c.</text:number>
                      <text:p text:style-name="al">voetbalwedstrijden, als bedoeld in artikel 2:31, tweede lid;</text:p>
                    </text:list-item>
                    <text:list-item text:style-override="id1-3-2-2-1-2-2-1-3-4">
                      <text:number>d.</text:number>
                      <text:p text:style-name="al">markten als bedoeld in artikel 160, eerste lid, onder h, van de Gemeentewet;</text:p>
                    </text:list-item>
                    <text:list-item text:style-override="id1-3-2-2-1-2-2-1-3-5">
                      <text:number>e.</text:number>
                      <text:p text:style-name="al">kansspelen als bedoeld in de Wet op de kansspelen;</text:p>
                    </text:list-item>
                    <text:list-item text:style-override="id1-3-2-2-1-2-2-1-3-6">
                      <text:number>f.</text:number>
                      <text:p text:style-name="al">het in een inrichting in de zin van de Drank en Horecawet gelegenheid geven tot dansen;</text:p>
                    </text:list-item>
                    <text:list-item text:style-override="id1-3-2-2-1-2-2-1-3-7">
                      <text:number>g.</text:number>
                      <text:p text:style-name="al">betogingen, samenkomsten en vergaderingen als bedoeld in de Wet openbare manifestaties;</text:p>
                    </text:list-item>
                    <text:list-item text:style-override="id1-3-2-2-1-2-2-1-3-8">
                      <text:number>h.</text:number>
                      <text:p text:style-name="al">algemene kermissen als bedoeld in de Kermisverordening 's-Hertogenbosch 2018.</text:p>
                    </text:list-item>
                  </text:list>
                </text:list-item>
                <text:list-item text:style-override="id1-3-2-2-1-2-2-2">
                  <text:number>2.</text:number>
                  <text:p text:style-name="al">Onder evenement wordt mede verstaan:</text:p>
                  <text:list text:style-name="id1-3-2-2-1-2-2-2-3">
                    <text:list-item text:style-override="id1-3-2-2-1-2-2-2-3-1">
                      <text:number>a.</text:number>
                      <text:p text:style-name="al">een herdenkingsplechtigheid;</text:p>
                    </text:list-item>
                    <text:list-item text:style-override="id1-3-2-2-1-2-2-2-3-2">
                      <text:number>b.</text:number>
                      <text:p text:style-name="al">een braderie;</text:p>
                    </text:list-item>
                    <text:list-item text:style-override="id1-3-2-2-1-2-2-2-3-3">
                      <text:number>c.</text:number>
                      <text:p text:style-name="al">een optocht, niet zijnde een betoging als bedoeld in artikel 2:2 van deze verordening, op de weg;</text:p>
                    </text:list-item>
                    <text:list-item text:style-override="id1-3-2-2-1-2-2-2-3-4">
                      <text:number>d.</text:number>
                      <text:p text:style-name="al">een feest, muziekvoorstelling of wedstrijd op of aan een openbare plaats;</text:p>
                    </text:list-item>
                    <text:list-item text:style-override="id1-3-2-2-1-2-2-2-3-5">
                      <text:number>e.</text:number>
                      <text:p text:style-name="al">een vechtsportevenement.</text:p>
                    </text:list-item>
                  </text:list>
                </text:list-item>
                <text:list-item text:style-override="id1-3-2-2-1-2-2-3">
                  <text:number>3.</text:number>
                  <text:p text:style-name="al">In deze afdeling wordt onder organisator verstaan: een natuurlijke persoon of in geval van een rechtspersoon, de bestuurder van deze rechtspersoon dan wel diens gevolmachtigde(n), die een evenement laat organiseren, organiseert of wenst te organiseren.</text:p>
                </text:list-item>
                <text:list-item text:style-override="id1-3-2-2-1-2-2-4">
                  <text:number>4.</text:number>
                  <text:p text:style-name="al">In deze afdeling wordt onder behandelclassificatie evenementen verstaan: de indeling van de verschillende evenementen op basis van de mogelijke risico’s met betrekking tot de omgeving en het verkeer. De volgende evenementen worden onderscheiden:</text:p>
                  <text:list text:style-name="id1-3-2-2-1-2-2-4-3">
                    <text:list-item text:style-override="id1-3-2-2-1-2-2-4-3-1">
                      <text:number>a.</text:number>
                      <text:p text:style-name="al">0-evenement: evenement met een laag risicoprofiel, waarbij sprake is van een zeer beperkte impact op de directe omgeving en het verkeer, waarvoor geen vergunning hoeft te worden aangevraagd.</text:p>
                    </text:list-item>
                    <text:list-item text:style-override="id1-3-2-2-1-2-2-4-3-2">
                      <text:number>b.</text:number>
                      <text:p text:style-name="al">A-evenement: laag risico-evenement, waarbij sprake is van een beperkte impact op de openbare orde, omgeving en het verkeer;</text:p>
                    </text:list-item>
                    <text:list-item text:style-override="id1-3-2-2-1-2-2-4-3-3">
                      <text:number>c.</text:number>
                      <text:p text:style-name="al">B-evenement: gemiddeld risico-evenement, waarbij sprake is van een grote impact op de openbare orde, directe omgeving en/of gevolgen voor het verkeer;</text:p>
                    </text:list-item>
                    <text:list-item text:style-override="id1-3-2-2-1-2-2-4-3-4">
                      <text:number>d.</text:number>
                      <text:p text:style-name="al">C-categorie: hoog risico-evenement, waarbij sprake is van een grote impact op de openbare orde, de gemeente en/of regionale gevolgen voor het verkeer;</text:p>
                    </text:list-item>
                  </text:list>
                </text:list-item>
                <text:list-item text:style-override="id1-3-2-2-1-2-2-5">
                  <text:number>5.</text:number>
                  <text:p text:style-name="al">Onder evenementenkalender wordt in deze afdeling verstaan een op basis van een door de raad vastgestelde beoordelingscriteria door het college vast te stellen lijst met evenementen in de categorie A, B en C die in een kalenderjaar in aanmerking komen voor een evenementenvergunning.</text:p>
                </text:list-item>
                <text:list-item text:style-override="id1-3-2-2-1-2-2-6">
                  <text:number>6.</text:number>
                  <text:p text:style-name="al">In deze afdeling wordt onder bijzonder evenement verstaan: een evenement dat een uniek incidenteel karakter kent dat voor de gemeente een stedelijk of (inter)nationaal belang heeft op het gebied van cultuur, citymarketing en/of sport. </text:p>
                </text:list-item>
              </text:list>
            </text:section>
            <text:section text:name="artikel_id1-3-2-2-1-3" text:style-name="artikel">
              <text:p text:style-name="artikel_kop_titel"><text:span text:style-name="artikel_kop_label">Artikel</text:span> <text:span text:style-name="artikel_kop_nr">2:10</text:span> Evenementenvergunning</text:p>
              <text:list text:style-name="id1-3-2-2-1-3-2">
                <text:list-item text:style-override="id1-3-2-2-1-3-2-1">
                  <text:number>1.</text:number>
                  <text:p text:style-name="al">Het is verboden zonder of in afwijking van een vergunning van de burgemeester een evenement in de classificatie A, B of C te (laten) organiseren.</text:p>
                </text:list-item>
                <text:list-item text:style-override="id1-3-2-2-1-3-2-2">
                  <text:number>2.</text:number>
                  <text:p text:style-name="al">Bij de indiening van de vergunningaanvraag worden de gegevens, bedoeld in artikel 2.3 van het Besluit brandveilig gebruik en basishulpverlening overige plaatsen, aangeleverd.</text:p>
                </text:list-item>
                <text:list-item text:style-override="id1-3-2-2-1-3-2-3">
                  <text:number>3.</text:number>
                  <text:p text:style-name="al">Met het oog op de in artikel 2:10b en de in artikel 1:8 genoemde belangen, kan de burgemeester over de uitoefening van de bevoegdheden in deze afdeling nadere regels vaststellen.</text:p>
                </text:list-item>
                <text:list-item text:style-override="id1-3-2-2-1-3-2-4">
                  <text:number>4.</text:number>
                  <text:p text:style-name="al">Het is verboden zonder kennisgeving aan de burgemeester een 0-evenement te (laten) organiseren.</text:p>
                </text:list-item>
                <text:list-item text:style-override="id1-3-2-2-1-3-2-5">
                  <text:number>5.</text:number>
                  <text:p text:style-name="al">Van een 0-evenement is sprake indien:</text:p>
                  <text:list text:style-name="id1-3-2-2-1-3-2-5-3">
                    <text:list-item text:style-override="id1-3-2-2-1-3-2-5-3-1">
                      <text:number>a.</text:number>
                      <text:p text:style-name="al">Het een evenement in de openlucht betreft;</text:p>
                    </text:list-item>
                    <text:list-item text:style-override="id1-3-2-2-1-3-2-5-3-2">
                      <text:number>b.</text:number>
                      <text:p text:style-name="al">Het evenement niet plaatsvindt op:</text:p>
                      <text:list text:style-name="id1-3-2-2-1-3-2-5-3-2-3">
                        <text:list-item text:style-override="id1-3-2-2-1-3-2-5-3-2-3-1">
                          <text:number>i.</text:number>
                          <text:p text:style-name="al">Gebiedsontsluitingswegen</text:p>
                        </text:list-item>
                        <text:list-item text:style-override="id1-3-2-2-1-3-2-5-3-2-3-2">
                          <text:number>ii.</text:number>
                          <text:p text:style-name="al">Busroutes</text:p>
                        </text:list-item>
                        <text:list-item text:style-override="id1-3-2-2-1-3-2-5-3-2-3-3">
                          <text:number>iii.</text:number>
                          <text:p text:style-name="al">Fietsroutes behorende bij het sternet en het hoofd fietsroutenet</text:p>
                        </text:list-item>
                        <text:list-item text:style-override="id1-3-2-2-1-3-2-5-3-2-3-4">
                          <text:number>iv.</text:number>
                          <text:p text:style-name="al">Een weg die de enige ontsluiting vormt voor een gebied of  achterliggende straat</text:p>
                        </text:list-item>
                      </text:list>
                    </text:list-item>
                    <text:list-item text:style-override="id1-3-2-2-1-3-2-5-3-3">
                      <text:number>c.</text:number>
                      <text:p text:style-name="al">het een eendaags evenement is;</text:p>
                    </text:list-item>
                    <text:list-item text:style-override="id1-3-2-2-1-3-2-5-3-4">
                      <text:number>d.</text:number>
                      <text:p text:style-name="al">het evenement plaatsvindt op één locatie</text:p>
                    </text:list-item>
                    <text:list-item text:style-override="id1-3-2-2-1-3-2-5-3-5">
                      <text:number>e.</text:number>
                      <text:p text:style-name="al">het evenement plaatsvindt op maandag, dinsdag, woensdag of donderdag en niet vroeger dan 10.00 uur begint en niet later eindigt dan 23.00 uur. Er geen muziek ten gehore wordt gebracht na 22.00 uur;</text:p>
                    </text:list-item>
                    <text:list-item text:style-override="id1-3-2-2-1-3-2-5-3-6">
                      <text:number>f.</text:number>
                      <text:p text:style-name="al">het evenement plaatsvindt op vrijdag of zaterdag en niet vroeger begint dan 10.00 uur en niet later eindigt dan 24.00 uur. Er geen muziek ten gehore wordt gebracht na 23.00 uur;</text:p>
                    </text:list-item>
                    <text:list-item text:style-override="id1-3-2-2-1-3-2-5-3-7">
                      <text:number>g.</text:number>
                      <text:p text:style-name="al">het evenement geen geluidhinder veroorzaakt;</text:p>
                    </text:list-item>
                    <text:list-item text:style-override="id1-3-2-2-1-3-2-5-3-8">
                      <text:number>h.</text:number>
                      <text:p text:style-name="al">het aantal aanwezigen niet meer bedraagt dan 200 personen;</text:p>
                    </text:list-item>
                    <text:list-item text:style-override="id1-3-2-2-1-3-2-5-3-9">
                      <text:number>i.</text:number>
                      <text:p text:style-name="al">indien er een tent wordt geplaatst deze voor niet meer dan 50 personen toegankelijk is;</text:p>
                    </text:list-item>
                    <text:list-item text:style-override="id1-3-2-2-1-3-2-5-3-10">
                      <text:number>j.</text:number>
                      <text:p text:style-name="al">het evenement geen belemmering vormt voor het verkeer en de hulpdiensten;</text:p>
                    </text:list-item>
                    <text:list-item text:style-override="id1-3-2-2-1-3-2-5-3-11">
                      <text:number>k.</text:number>
                      <text:p text:style-name="al">het geen extra politiecapaciteit vergt;</text:p>
                    </text:list-item>
                    <text:list-item text:style-override="id1-3-2-2-1-3-2-5-3-12">
                      <text:number>l.</text:number>
                      <text:p text:style-name="al">er geen ander evenement in de nabijheid plaatsvindt;</text:p>
                    </text:list-item>
                    <text:list-item text:style-override="id1-3-2-2-1-3-2-5-3-13">
                      <text:number>m.</text:number>
                      <text:p text:style-name="al">er een organisator is.</text:p>
                    </text:list-item>
                  </text:list>
                </text:list-item>
                <text:list-item text:style-override="id1-3-2-2-1-3-2-6">
                  <text:number>6.</text:number>
                  <text:p text:style-name="al">De evenementen genoemd in het vijfde lid dienen ten minste 10 werkdagen voorafgaand aan het evenement gemeld te worden aan de burgemeester door middel van het door de burgemeester vastgestelde kennisgevingsformulier.</text:p>
                </text:list-item>
                <text:list-item text:style-override="id1-3-2-2-1-3-2-7">
                  <text:number>7.</text:number>
                  <text:p text:style-name="al">De burgemeester kan binnen 5 werkdagen na ontvangst van de melding besluiten het organiseren van een evenement als bedoeld in het vijfde lid te verbieden, indien daardoor de openbare orde, de openbare veiligheid, de volksgezondheid of het milieu in gevaar komt.</text:p>
                </text:list-item>
                <text:list-item text:style-override="id1-3-2-2-1-3-2-8">
                  <text:number>8.</text:number>
                  <text:p text:style-name="al">Indien naar het oordeel van de burgemeester uit nieuwe feiten of omstandigheden na de kennisgeving er vrees bestaat voor verstoring van de openbare orde kan de burgemeester alsnog bepalen dat het verbod ingevolge lid 4 onverkort geldt.</text:p>
                </text:list-item>
                <text:list-item text:style-override="id1-3-2-2-1-3-2-9">
                  <text:number>9.</text:number>
                  <text:p text:style-name="al">De burgemeester kan voorschriften vaststellen die gelden voor 0-evenementen. Het is verboden om te handelen in strijd met deze voorschriften.</text:p>
                </text:list-item>
                <text:list-item text:style-override="id1-3-2-2-1-3-2-10">
                  <text:number>10.</text:number>
                  <text:p text:style-name="al">Het in het eerste lid bepaalde geldt niet indien:</text:p>
                  <text:list text:style-name="id1-3-2-2-1-3-2-10-3">
                    <text:list-item text:style-override="id1-3-2-2-1-3-2-10-3-1">
                      <text:number>a.</text:number>
                      <text:p text:style-name="al">het evenement betreft het op een openbare plaats op enige wijze voor publiek muziek ten gehore te brengen, indien het aantal uitvoerenden niet meer dan drie bedraagt en er geen gebruik wordt gemaakt van geluidsversterkende apparatuur of van een draaiorgel;</text:p>
                    </text:list-item>
                    <text:list-item text:style-override="id1-3-2-2-1-3-2-10-3-2">
                      <text:number>b.</text:number>
                      <text:p text:style-name="al">het een wedstrijd op de weg betreft, voor zover artikel 10 juncto artikel 148 van de Wegenverkeerswet 1994 van toepassing is;</text:p>
                    </text:list-item>
                  </text:list>
                </text:list-item>
              </text:list>
            </text:section>
            <text:section text:name="artikel_id1-3-2-2-1-4" text:style-name="artikel">
              <text:p text:style-name="artikel_kop_titel"><text:span text:style-name="artikel_kop_label">Artikel</text:span> <text:span text:style-name="artikel_kop_nr">2:10a</text:span> Indienen aanvraag</text:p>
              <text:list text:style-name="id1-3-2-2-1-4-2">
                <text:list-item text:style-override="id1-3-2-2-1-4-2-1">
                  <text:number>1.</text:number>
                  <text:p text:style-name="al">De aanvraag om een vergunning voor A-, B- en C- evenementen als bedoeld in artikel 2:10 lid 1, dient te geschieden door middel van een door de burgemeester vastgesteld formulier. Voor een A-evenement dient de aanvraag uiterlijk 8 weken voor de aanvang van het evenement plaats te vinden en uiterlijk 12 weken voor de aanvang van een B- of C- evenement.</text:p>
                </text:list-item>
                <text:list-item text:style-override="id1-3-2-2-1-4-2-2">
                  <text:number>2.</text:number>
                  <text:p text:style-name="al">In de aanvraag om een vergunning en in de vergunning wordt in ieder geval vermeld:</text:p>
                  <text:list text:style-name="id1-3-2-2-1-4-2-2-3">
                    <text:list-item text:style-override="id1-3-2-2-1-4-2-2-3-1">
                      <text:number>a.</text:number>
                      <text:p text:style-name="al">De contactgegevens van de organisator;</text:p>
                    </text:list-item>
                    <text:list-item text:style-override="id1-3-2-2-1-4-2-2-3-2">
                      <text:number>b.</text:number>
                      <text:p text:style-name="al">De locatie waar het evenement wordt gehouden;</text:p>
                    </text:list-item>
                    <text:list-item text:style-override="id1-3-2-2-1-4-2-2-3-3">
                      <text:number>c.</text:number>
                      <text:p text:style-name="al">De datum en het tijdstip van het evenement;</text:p>
                    </text:list-item>
                    <text:list-item text:style-override="id1-3-2-2-1-4-2-2-3-4">
                      <text:number>d.</text:number>
                      <text:p text:style-name="al">De inrichting van het evenemententerrein waaronder het op- en afbouwplan;</text:p>
                    </text:list-item>
                    <text:list-item text:style-override="id1-3-2-2-1-4-2-2-3-5">
                      <text:number>e.</text:number>
                      <text:p text:style-name="al">De maatregelen om mogelijke risico’s voor verstoring van de openbare orde en veiligheid te voorkomen;</text:p>
                    </text:list-item>
                    <text:list-item text:style-override="id1-3-2-2-1-4-2-2-3-6">
                      <text:number>f.</text:number>
                      <text:p text:style-name="al">De omschrijving van de aard en het karakter van het evenement;</text:p>
                    </text:list-item>
                    <text:list-item text:style-override="id1-3-2-2-1-4-2-2-3-7">
                      <text:number>g.</text:number>
                      <text:p text:style-name="al">Het te verwachten aantal deelnemers en bezoekers;</text:p>
                    </text:list-item>
                    <text:list-item text:style-override="id1-3-2-2-1-4-2-2-3-8">
                      <text:number>h.</text:number>
                      <text:p text:style-name="al">Een omschrijving van de activiteiten en handelingen die in het kader van het evenement plaatsvinden;</text:p>
                    </text:list-item>
                    <text:list-item text:style-override="id1-3-2-2-1-4-2-2-3-9">
                      <text:number>i.</text:number>
                      <text:p text:style-name="al">Het veiligheidsplan, waaronder het aantal beveiligers;</text:p>
                    </text:list-item>
                    <text:list-item text:style-override="id1-3-2-2-1-4-2-2-3-10">
                      <text:number>j.</text:number>
                      <text:p text:style-name="al">De maatregelen die de organisator zelf zal nemen om wanordelijkheden zoveel mogelijk te voorkomen;</text:p>
                    </text:list-item>
                    <text:list-item text:style-override="id1-3-2-2-1-4-2-2-3-11">
                      <text:number>k.</text:number>
                      <text:p text:style-name="al">Een verkeers- en mobiliteitsplan wanneer sprake is van een impact op het verkeer.</text:p>
                    </text:list-item>
                  </text:list>
                </text:list-item>
                <text:list-item text:style-override="id1-3-2-2-1-4-2-3">
                  <text:number>3.</text:number>
                  <text:p text:style-name="al">De burgemeester kan wegens bijzondere omstandigheden besluiten af te wijken van de in lid 1 genoemde termijnen. </text:p>
                </text:list-item>
              </text:list>
            </text:section>
            <text:section text:name="artikel_id1-3-2-2-1-5" text:style-name="artikel">
              <text:p text:style-name="artikel_kop_titel"><text:span text:style-name="artikel_kop_label">Artikel</text:span> <text:span text:style-name="artikel_kop_nr">2:10b</text:span> Weigeringsgronden</text:p>
              <text:list text:style-name="id1-3-2-2-1-5-2">
                <text:list-item text:style-override="id1-3-2-2-1-5-2-1">
                  <text:number>1.</text:number>
                  <text:p text:style-name="al">De vergunning wordt buiten behandeling gesteld indien niet voldaan is aan het bepaalde in artikel 2:10a.</text:p>
                </text:list-item>
                <text:list-item text:style-override="id1-3-2-2-1-5-2-2">
                  <text:number>2.</text:number>
                  <text:p text:style-name="al">Onverminderd het bepaalde in artikel 1:8 kan de vergunning worden geweigerd indien:</text:p>
                  <text:list text:style-name="id1-3-2-2-1-5-2-2-3">
                    <text:list-item text:style-override="id1-3-2-2-1-5-2-2-3-1">
                      <text:number>a.</text:number>
                      <text:p text:style-name="al">de organisator van het evenement verplicht is het college een verzoek te doen om het evenement te plaatsen op de evenementenkalender, zoals opgenomen in artikel 2:10c, en de organisator niet aan deze eis heeft voldaan;</text:p>
                    </text:list-item>
                    <text:list-item text:style-override="id1-3-2-2-1-5-2-2-3-2">
                      <text:number>b.</text:number>
                      <text:p text:style-name="al">de organisator van het evenement verplicht is het college een verzoek te doen om het evenement te plaatsen op de evenementenkalender, zoals opgenomen in artikel 2:10c, en het college heeft besloten het evenement niet op te nemen op de evenementenkalender;</text:p>
                    </text:list-item>
                    <text:list-item text:style-override="id1-3-2-2-1-5-2-2-3-3">
                      <text:number>c.</text:number>
                      <text:p text:style-name="al">de ontheffing zoals bedoeld in artikel 2:10d geweigerd is door het college;</text:p>
                    </text:list-item>
                    <text:list-item text:style-override="id1-3-2-2-1-5-2-2-3-4">
                      <text:number>d.</text:number>
                      <text:p text:style-name="al">de aard van het evenement zich niet verdraagt met het karakter of de bestemming van de gevraagde locatie;</text:p>
                    </text:list-item>
                    <text:list-item text:style-override="id1-3-2-2-1-5-2-2-3-5">
                      <text:number>e.</text:number>
                      <text:p text:style-name="al">naar het oordeel van de burgemeester de ter handhaving van de openbare orde en veiligheid noodzakelijke politie- en hulpverleningscapaciteit een onevenredig beroep op de beschikbare bezetting doet;</text:p>
                    </text:list-item>
                    <text:list-item text:style-override="id1-3-2-2-1-5-2-2-3-6">
                      <text:number>f.</text:number>
                      <text:p text:style-name="al">van het evenement een onevenredige belasting voor het woon- of leefmilieu in de omgeving te verwachten is;</text:p>
                    </text:list-item>
                    <text:list-item text:style-override="id1-3-2-2-1-5-2-2-3-7">
                      <text:number>g.</text:number>
                      <text:p text:style-name="al">tegen de organisator in de afgelopen 3 jaar een bestuurlijke sanctie is genomen of indien de organisator in deze periode zich herhaaldelijk niet aan de vergunningsvoorschriften of wettelijke voorschriften heeft gehouden;</text:p>
                    </text:list-item>
                    <text:list-item text:style-override="id1-3-2-2-1-5-2-2-3-8">
                      <text:number>h.</text:number>
                      <text:p text:style-name="al">de organisator van een evenement in enig opzicht van slecht levensgedrag is.</text:p>
                    </text:list-item>
                    <text:list-item text:style-override="id1-3-2-2-1-5-2-2-3-9">
                      <text:number>i.</text:number>
                      <text:p text:style-name="al">het evenement verontreiniging tot gevolg heeft, afbreuk doet aan het uiterlijk aanzien van de omgeving dan wel schade toebrengt aan groenvoorzieningen of voorzieningen van openbaar nut;</text:p>
                    </text:list-item>
                  </text:list>
                </text:list-item>
              </text:list>
            </text:section>
            <text:section text:name="artikel_id1-3-2-2-1-6" text:style-name="artikel">
              <text:p text:style-name="artikel_kop_titel"><text:span text:style-name="artikel_kop_label">Artikel</text:span> <text:span text:style-name="artikel_kop_nr">2:10c</text:span> Evenementenkalender</text:p>
              <text:list text:style-name="id1-3-2-2-1-6-2">
                <text:list-item text:style-override="id1-3-2-2-1-6-2-1">
                  <text:number>1.</text:number>
                  <text:p text:style-name="al">Het college stelt jaarlijks vóór 1 januari een evenementenkalender vast op basis van de door de raad vastgestelde kaders met betrekking tot de vaststelling van de evenementenkalender. Deze kaders bestaan uit:</text:p>
                  <text:list text:style-name="id1-3-2-2-1-6-2-1-3">
                    <text:list-item text:style-override="id1-3-2-2-1-6-2-1-3-1">
                      <text:number>a.</text:number>
                      <text:p text:style-name="al">De locatieprofielen voor evenementenlocaties waarin de criteria zijn openomen met betrekking tot aard en soort van het evenement, veiligheid, belasting voor de woon- en leefomgeving en duurzaamheid;</text:p>
                    </text:list-item>
                    <text:list-item text:style-override="id1-3-2-2-1-6-2-1-3-2">
                      <text:number>b.</text:number>
                      <text:p text:style-name="al">De beleidsregels met betrekking tot het aantal evenementen en/of evenementendagen en/of geluidbelastende evenementen in zijn totaliteit voor de gemeente en per locatie en de spreiding daarvan binnen de gemeente;</text:p>
                    </text:list-item>
                    <text:list-item text:style-override="id1-3-2-2-1-6-2-1-3-3">
                      <text:number>c.</text:number>
                      <text:p text:style-name="al">De beleidsregels met kwaliteitscriteria waarbij de volgende criteria een rol spelen bij plaatsing op de evenementenkalender;</text:p>
                      <text:list text:style-name="id1-3-2-2-1-6-2-1-3-3-3">
                        <text:list-item text:style-override="id1-3-2-2-1-6-2-1-3-3-3-1">
                          <text:number>i.</text:number>
                          <text:p text:style-name="al">Bijdragen aan de positie van ’s-Hertogenbosch als toonaangevende datastad.</text:p>
                        </text:list-item>
                        <text:list-item text:style-override="id1-3-2-2-1-6-2-1-3-3-3-2">
                          <text:number>ii.</text:number>
                          <text:p text:style-name="al">Bijdragen van het aan cultuurparticipatie en Cultuurstad van het Zuiden</text:p>
                        </text:list-item>
                        <text:list-item text:style-override="id1-3-2-2-1-6-2-1-3-3-3-3">
                          <text:number>iii.</text:number>
                          <text:p text:style-name="al">Zonder winstoogmerk en vrij en gratis toegankelijk.</text:p>
                        </text:list-item>
                        <text:list-item text:style-override="id1-3-2-2-1-6-2-1-3-3-3-4">
                          <text:number>iv.</text:number>
                          <text:p text:style-name="al">Voor jongeren georganiseerd.</text:p>
                        </text:list-item>
                        <text:list-item text:style-override="id1-3-2-2-1-6-2-1-3-3-3-5">
                          <text:number>v.</text:number>
                          <text:p text:style-name="al">Een lokale binding hebben.</text:p>
                        </text:list-item>
                        <text:list-item text:style-override="id1-3-2-2-1-6-2-1-3-3-3-6">
                          <text:number>vi.</text:number>
                          <text:p text:style-name="al">Maatschappelijk en duurzaam ondernemen.</text:p>
                        </text:list-item>
                        <text:list-item text:style-override="id1-3-2-2-1-6-2-1-3-3-3-7">
                          <text:number>vii.</text:number>
                          <text:p text:style-name="al">Afzien van het gebruik van vuurwerk</text:p>
                        </text:list-item>
                      </text:list>
                    </text:list-item>
                  </text:list>
                </text:list-item>
                <text:list-item text:style-override="id1-3-2-2-1-6-2-2">
                  <text:number>2.</text:number>
                  <text:p text:style-name="al">Degene die voornemens is een evenement te organiseren waarvoor een vergunning op grond van artikel 2:10 lid 1 vereist is, dient het college jaarlijks in de periode van 1 september tot 1 oktober te verzoeken het betreffende evenement te plaatsen op de evenementenkalender voor het volgende jaar. Het verzoek dient te geschieden door middel van een of namens het college vastgesteld formulier. Een dergelijk verzoek is geen aanvraag voor een vergunning als bedoeld in artikel 2:10. Een verzoek gedaan voor 1 september van het jaar voorafgaand aan wanneer het evenement moet plaatsvinden, wordt buiten behandeling gesteld.</text:p>
                </text:list-item>
                <text:list-item text:style-override="id1-3-2-2-1-6-2-3">
                  <text:number>3.</text:number>
                  <text:p text:style-name="al">De procedure totstandkoming van de evenementenkalender is als volgt:</text:p>
                  <text:list text:style-name="id1-3-2-2-1-6-2-3-3">
                    <text:list-item text:style-override="id1-3-2-2-1-6-2-3-3-1">
                      <text:number>a.</text:number>
                      <text:p text:style-name="al">Aan de hand van een risicoscan wordt beoordeeld of het een vergunningsplichtig evenement met A, B of C classificatie betreft of dat volstaan kan worden met een melding.</text:p>
                    </text:list-item>
                    <text:list-item text:style-override="id1-3-2-2-1-6-2-3-3-2">
                      <text:number>b.</text:number>
                      <text:p text:style-name="al">Verzoeken die volledig en vóór 1 oktober zijn ontvangen, worden gelijktijdig en gelijkwaardig in behandeling genomen.</text:p>
                    </text:list-item>
                    <text:list-item text:style-override="id1-3-2-2-1-6-2-3-3-3">
                      <text:number>c.</text:number>
                      <text:p text:style-name="al">De verzoeken worden eerst getoetst aan de locatieprofielen. Verzoeken die in strijd zijn met de locatieprofielen worden een plaats op de evenementenkalender geweigerd.</text:p>
                    </text:list-item>
                    <text:list-item text:style-override="id1-3-2-2-1-6-2-3-3-4">
                      <text:number>d.</text:number>
                      <text:p text:style-name="al">De verzoeken worden getoetst aan de beleidsregels met betrekking tot het aantal evenementen en/of evenementendagen en/of geluidbelastende evenementen in zijn totaliteit voor de gemeente en per locatie en de spreiding daarvan binnen de gemeente;</text:p>
                    </text:list-item>
                    <text:list-item text:style-override="id1-3-2-2-1-6-2-3-3-5">
                      <text:number>e.</text:number>
                      <text:p text:style-name="al">Als er sprake is van verzoeken die in strijd zijn met beleidsregels zoals bedoeld onder lid 3, sub d, wordt voorrang gegeven aan evenementen die:</text:p>
                      <text:list text:style-name="id1-3-2-2-1-6-2-3-3-5-3">
                        <text:list-item text:style-override="id1-3-2-2-1-6-2-3-3-5-3-1">
                          <text:number>i.</text:number>
                          <text:p text:style-name="al">Bijdragen aan de positie van ’s-Hertogenbosch als toonaangevende datastad;</text:p>
                        </text:list-item>
                        <text:list-item text:style-override="id1-3-2-2-1-6-2-3-3-5-3-2">
                          <text:number>ii.</text:number>
                          <text:p text:style-name="al">Bijdragen van het aan cultuurparticipatie en Cultuurstad van het Zuiden;</text:p>
                        </text:list-item>
                        <text:list-item text:style-override="id1-3-2-2-1-6-2-3-3-5-3-3">
                          <text:number>iii.</text:number>
                          <text:p text:style-name="al">Terugkerend evenement met een positieve integrale evaluatie;</text:p>
                        </text:list-item>
                        <text:list-item text:style-override="id1-3-2-2-1-6-2-3-3-5-3-4">
                          <text:number>iv.</text:number>
                          <text:p text:style-name="al">Subsidie ontvangen vanuit de Gemeente s-Hertogenbosch en/of Provincie Noord-Brabant;</text:p>
                        </text:list-item>
                        <text:list-item text:style-override="id1-3-2-2-1-6-2-3-3-5-3-5">
                          <text:number>v.</text:number>
                          <text:p text:style-name="al">Zonder winstoogmerk en vrij en gratis toegankelijk zijn;</text:p>
                        </text:list-item>
                        <text:list-item text:style-override="id1-3-2-2-1-6-2-3-3-5-3-6">
                          <text:number>vi.</text:number>
                          <text:p text:style-name="al">Voor jongeren georganiseerd worden;</text:p>
                        </text:list-item>
                        <text:list-item text:style-override="id1-3-2-2-1-6-2-3-3-5-3-7">
                          <text:number>vii.</text:number>
                          <text:p text:style-name="al">Een lokale binding hebben;</text:p>
                        </text:list-item>
                        <text:list-item text:style-override="id1-3-2-2-1-6-2-3-3-5-3-8">
                          <text:number>viii.</text:number>
                          <text:p text:style-name="al">Maatschappelijk en duurzaam ondernemen;</text:p>
                        </text:list-item>
                      </text:list>
                    </text:list-item>
                    <text:list-item text:style-override="id1-3-2-2-1-6-2-3-3-6">
                      <text:number>f.</text:number>
                      <text:p text:style-name="al">Indien niet op basis van de criteria onder lid 3, sub e onder I tot en met VIII een keuze uit de concurrerende aanmeldingen kan worden gemaakt, vindt een loting tussen deze aanmeldingen plaats.</text:p>
                    </text:list-item>
                    <text:list-item text:style-override="id1-3-2-2-1-6-2-3-3-7">
                      <text:number>g.</text:number>
                      <text:p text:style-name="al">Voor zover de afweging zoals hiervoor in lid 3 onder e niet kan leiden tot een keuze en een loting moet plaatsvinden, worden de betreffende verzoeken niet meegenomen bij het vaststellen van de evenementenkalender. Na loting wordt het ingelote verzoek alsnog op de evenementenkalender geplaatst.</text:p>
                    </text:list-item>
                  </text:list>
                </text:list-item>
                <text:list-item text:style-override="id1-3-2-2-1-6-2-4">
                  <text:number>4.</text:number>
                  <text:p text:style-name="al">Evenementen die na 1 oktober bij het college worden aangemeld, worden niet meer op de evenementenkalender geplaatst. Na vaststelling van de evenementenkalender wordt de organisatie verzocht een evenementenvergunning zoals bedoeld in artikel 2:10 aan te vragen.</text:p>
                </text:list-item>
                <text:list-item text:style-override="id1-3-2-2-1-6-2-5">
                  <text:number>5.</text:number>
                  <text:p text:style-name="al">Het college kan beleidsregels vaststellen over de procedure van totstandkoming van de evenementenkalender.</text:p>
                </text:list-item>
                <text:list-item text:style-override="id1-3-2-2-1-6-2-6">
                  <text:number>6.</text:number>
                  <text:p text:style-name="al">Er hoeft niet te worden voldaan aan hetgeen gesteld is in lid 2 van dit artikel indien:</text:p>
                  <text:list text:style-name="id1-3-2-2-1-6-2-6-3">
                    <text:list-item text:style-override="id1-3-2-2-1-6-2-6-3-1">
                      <text:number>a.</text:number>
                      <text:p text:style-name="al">het een 0-evenement betreft;</text:p>
                    </text:list-item>
                    <text:list-item text:style-override="id1-3-2-2-1-6-2-6-3-2">
                      <text:number>b.</text:number>
                      <text:p text:style-name="al">het een bijzonder evenement is.</text:p>
                    </text:list-item>
                  </text:list>
                </text:list-item>
                <text:list-item text:style-override="id1-3-2-2-1-6-2-7">
                  <text:number>7.</text:number>
                  <text:p text:style-name="al">In afwijking van lid 1 stelt het college de evenementenkalender voor het jaar 2020 vast voor de periode van 1 april tot en met 31 december 2020. Het college doet dit vóór 1 april van dat jaar.</text:p>
                </text:list-item>
                <text:list-item text:style-override="id1-3-2-2-1-6-2-8">
                  <text:number>8.</text:number>
                  <text:p text:style-name="al">In afwijking van lid 2 dient degene die voornemens is een evenement te organiseren voor het jaar 2020 in de periode van 1 januari tot en met 20 januari 2020 te verzoeken het betreffende evenement te plaatsen op de evenementenkalender voor dat betreffende jaar.</text:p>
                </text:list-item>
                <text:list-item text:style-override="id1-3-2-2-1-6-2-9">
                  <text:number>9.</text:number>
                  <text:p text:style-name="al">Lid 5 en 6 van dit artikel zijn niet meer van toepassing na vaststelling van de evenementenkalender 2020.</text:p>
                </text:list-item>
              </text:list>
              <text:p text:style-name="al"/>
            </text:section>
            <text:section text:name="artikel_id1-3-2-2-1-7" text:style-name="artikel">
              <text:p text:style-name="artikel_kop_titel"><text:span text:style-name="artikel_kop_label">Artikel</text:span> <text:span text:style-name="artikel_kop_nr">2:10d</text:span> Ontheffing voor niet aangemelde evenementen</text:p>
              <text:list text:style-name="id1-3-2-2-1-7-2">
                <text:list-item text:style-override="id1-3-2-2-1-7-2-1">
                  <text:number>1.</text:number>
                  <text:p text:style-name="al">Het is verboden zonder een ontheffing van het college een evenement in de behandelclassificatie B en C te organiseren wanneer dit evenement niet als zodanig vermeld staat in de evenementenkalender.</text:p>
                </text:list-item>
                <text:list-item text:style-override="id1-3-2-2-1-7-2-2">
                  <text:number>2.</text:number>
                  <text:p text:style-name="al">De aanvraag voor evenementenvergunning ex artikel 2:10 wordt automatisch aangemerkt als een verzoek tot ontheffing zoals bedoeld in lid 1 van dit artikel.</text:p>
                </text:list-item>
                <text:list-item text:style-override="id1-3-2-2-1-7-2-3">
                  <text:number>3.</text:number>
                  <text:p text:style-name="al">Onverminderd het bepaalde in artikel 1:8 kan het college de ontheffing weigeren indien:</text:p>
                  <text:list text:style-name="id1-3-2-2-1-7-2-3-3">
                    <text:list-item text:style-override="id1-3-2-2-1-7-2-3-3-1">
                      <text:number>a.</text:number>
                      <text:p text:style-name="al">het evenement niet voldoet aan de voorwaarden in de locatieprofielen;</text:p>
                    </text:list-item>
                    <text:list-item text:style-override="id1-3-2-2-1-7-2-3-3-2">
                      <text:number>b.</text:number>
                      <text:p text:style-name="al">het evenement niet voldoet aan de in artikel 2:10c lid 1 sub b vermelde beleidsregels.</text:p>
                    </text:list-item>
                  </text:list>
                </text:list-item>
                <text:list-item text:style-override="id1-3-2-2-1-7-2-4">
                  <text:number>4.</text:number>
                  <text:p text:style-name="al">Het college kan ontheffing verlenen voor een bijzonder evenement wanneer dit bijzondere evenement in strijd is met de beleidsregels zoals bedoeld in artikel 2:10c lid 1 sub b.</text:p>
                </text:list-item>
              </text:list>
              <text:p text:style-name="al"/>
            </text:section>
            <text:section text:name="artikel_id1-3-2-2-1-8" text:style-name="artikel">
              <text:p text:style-name="artikel_kop_titel"><text:span text:style-name="artikel_kop_label">Artikel</text:span> <text:span text:style-name="artikel_kop_nr">1:9</text:span> Lex silencio positivo</text:p>
              <text:list text:style-name="id1-3-2-2-1-8-2">
                <text:list-item text:style-override="id1-3-2-2-1-8-2-1">
                  <text:number>a.</text:number>
                  <text:p text:style-name="al">Paragraaf 4.1.3.3. van de Algemene wet bestuursrecht (positieve fictieve beschikking bij niet tijdig beslissen) is van toepassing op de volgende artikelen in deze verordening:</text:p>
                  <text:list text:style-name="id1-3-2-2-1-8-2-1-3">
                    <text:list-item text:style-override="id1-3-2-2-1-8-2-1-3-1">
                      <text:number>•</text:number>
                      <text:p text:style-name="al">Artikel 5:2 Parkeren van voertuigen van autobedrijf e.d.</text:p>
                    </text:list-item>
                    <text:list-item text:style-override="id1-3-2-2-1-8-2-1-3-2">
                      <text:number>•</text:number>
                      <text:p text:style-name="al">Artikel 5:3 Te koop aanbieden van voertuigen</text:p>
                    </text:list-item>
                    <text:list-item text:style-override="id1-3-2-2-1-8-2-1-3-3">
                      <text:number>•</text:number>
                      <text:p text:style-name="al">Artikel 5:6 Kampeermiddelen e.a.</text:p>
                    </text:list-item>
                    <text:list-item text:style-override="id1-3-2-2-1-8-2-1-3-4">
                      <text:number>•</text:number>
                      <text:p text:style-name="al">Artikel 5:7 Parkeren van reclamevoertuigen</text:p>
                    </text:list-item>
                    <text:list-item text:style-override="id1-3-2-2-1-8-2-1-3-5">
                      <text:number>•</text:number>
                      <text:p text:style-name="al">Artikel 5:8 Parkeren van grote voertuigen</text:p>
                    </text:list-item>
                    <text:list-item text:style-override="id1-3-2-2-1-8-2-1-3-6">
                      <text:number>•</text:number>
                      <text:p text:style-name="al">Artikel 5:10 Aantasting groenvoorziening door voertuigen</text:p>
                    </text:list-item>
                    <text:list-item text:style-override="id1-3-2-2-1-8-2-1-3-7">
                      <text:number>•</text:number>
                      <text:p text:style-name="al">Artikel 5:11 Inzamelen van geld of goederen</text:p>
                    </text:list-item>
                    <text:list-item text:style-override="id1-3-2-2-1-8-2-1-3-8">
                      <text:number>•</text:number>
                      <text:p text:style-name="al">Artikel 5:24 Varen op openbaar water</text:p>
                    </text:list-item>
                    <text:list-item text:style-override="id1-3-2-2-1-8-2-1-3-9">
                      <text:number>•</text:number>
                      <text:p text:style-name="al">Artikel 5:26 Beperking verkeer in natuurgebieden</text:p>
                    </text:list-item>
                  </text:list>
                </text:list-item>
                <text:list-item text:style-override="id1-3-2-2-1-8-2-2">
                  <text:number>b.</text:number>
                  <text:p text:style-name="al">Paragraaf 4.1.3.3. van de Algemene wet bestuursrecht (positieve fictieve beschikking bij niet tijdig beslissen) is niet van toepassing op de volgende artikelen in deze verordening:</text:p>
                  <text:list text:style-name="id1-3-2-2-1-8-2-2-3">
                    <text:list-item text:style-override="id1-3-2-2-1-8-2-2-3-1">
                      <text:number>•</text:number>
                      <text:p text:style-name="al">Artikel 2:3 (Omgevings)vergunning voor voorwerpen of stoffen op, aan of boven de weg, indien de vergunning niet wordt verleend als omgevingsvergunning</text:p>
                    </text:list-item>
                    <text:list-item text:style-override="id1-3-2-2-1-8-2-2-3-2">
                      <text:number>•</text:number>
                      <text:p text:style-name="al">Artikel 2:4 Vergunning voor het beschadigen en veranderen van een weg, indien de vergunning niet wordt verleend als omgevingsvergunning</text:p>
                    </text:list-item>
                    <text:list-item text:style-override="id1-3-2-2-1-8-2-2-3-3">
                      <text:number>•</text:number>
                      <text:p text:style-name="al">Artikel 2:10 Evenementenvergunning</text:p>
                    </text:list-item>
                    <text:list-item text:style-override="id1-3-2-2-1-8-2-2-3-4">
                      <text:number>•</text:number>
                      <text:p text:style-name="al">Artikel 2:10d Ontheffing voor niet aangemelde evenementen</text:p>
                    </text:list-item>
                    <text:list-item text:style-override="id1-3-2-2-1-8-2-2-3-5">
                      <text:number>•</text:number>
                      <text:p text:style-name="al">Artikel 2:24 Houden van hinderlijke of schadelijke dieren</text:p>
                    </text:list-item>
                    <text:list-item text:style-override="id1-3-2-2-1-8-2-2-3-6">
                      <text:number>•</text:number>
                      <text:p text:style-name="al">Artikel 3:4 Vergunning seksinrichting</text:p>
                    </text:list-item>
                    <text:list-item text:style-override="id1-3-2-2-1-8-2-2-3-7">
                      <text:number>•</text:number>
                      <text:p text:style-name="al">Artikel 4:4 Overige geluidhinder</text:p>
                    </text:list-item>
                    <text:list-item text:style-override="id1-3-2-2-1-8-2-2-3-8">
                      <text:number>•</text:number>
                      <text:p text:style-name="al">Artikel 4:9 Kampeermiddelen buiten kampeerterreinen</text:p>
                    </text:list-item>
                    <text:list-item text:style-override="id1-3-2-2-1-8-2-2-3-9">
                      <text:number>•</text:number>
                      <text:p text:style-name="al">Artikel 5:12 Venten e.d.</text:p>
                    </text:list-item>
                    <text:list-item text:style-override="id1-3-2-2-1-8-2-2-3-10">
                      <text:number>•</text:number>
                      <text:p text:style-name="al">Artikel 5:14 Standplaatsvergunning</text:p>
                    </text:list-item>
                    <text:list-item text:style-override="id1-3-2-2-1-8-2-2-3-11">
                      <text:number>•</text:number>
                      <text:p text:style-name="al">Artikel 5:27 Verbod afvalstoffen te verbranden buiten inrichtingen of anderszins vuur te stoken</text:p>
                    </text:list-item>
                  </text:list>
                </text:list-item>
              </text:list>
              <text:p text:style-name="al"/>
            </text:section>
            <text:p text:style-name="hoofdstuk_bottom"/>
          </text:section>
        </text:section>
        <text:section text:name="regeling-sluiting_id1-3-2-3" text:style-name="regeling-sluiting">
          <text:section text:name="ondertekening_id1-3-2-3-1">
            <text:p><text:span text:style-name="functie">’s-Hertogenbosch,</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95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Algemene Plaatselijke Verordening 's-Hertogenbosch 2016</meta:user-defined>
    <dc:language>nl</dc:language>
    <meta:user-defined meta:name="OVERHEID.Gemeente/DC.spatial">'s-Hertogenbosch</meta:user-defined>
    <meta:user-defined meta:name="DC.title">Algemene Plaatselijke Verordening 's-Hertogenbosch 2016</meta:user-defined>
    <meta:user-defined meta:name="DCTERMS.W3CDTF/DCTERMS.available">2019-11-01</meta:user-defined>
    <meta:user-defined meta:name="OVERHEIDop.externeBijlage">Toelichting|exb-2019-52327</meta:user-defined>
    <meta:user-defined meta:name="DCTERMS.W3CDTF/OVERHEIDop.jaargang">2019</meta:user-defined>
    <meta:user-defined meta:name="OVERHEIDop.publicationIssue">265959</meta:user-defined>
    <meta:user-defined meta:name="OVERHEIDop.betreftRegeling">CVDR616139_3</meta:user-defined>
    <meta:user-defined meta:name="xs:date/OVERHEIDop.startdatum">2019-11-09</meta:user-defined>
    <meta:user-defined meta:name="OVERHEIDop.GmbID/DC.identifier">gmb-2019-265959</meta:user-defined>
    <meta:user-defined meta:name="OVERHEIDop.versieInformatie"/>
  </office:meta>
</office:document-meta>
</file>