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 Oostelijke vestingwallen van Muiden Kadastraal perceel B 2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omgevingsvergunning hebben verleend als bedoeld in artikel 2.1, eerste lid, onder d, voorbereid met een uitgebreide procedure als bedoeld in artikel 3.10, eerste lid, onder b Wet algemene bepalingen omgevingsrecht.</text:p>
            <text:p text:style-name="common-al">Het project betreft het uitvoeren van herstelwerkzaamheden van de oostelijke Vestingwallen Muiden (fase1) (rijksmonument) HZ-WABO-18-1868)</text:p>
            <text:p text:style-name="common-al"/>
            <text:p text:style-name="common-al">U kunt de vergunning inzien via ruimtelijkeplannen.nl en heeft de IMRO-cod: NL.IMRO.1942.OVoostvesting-va0. De vergunning met bijlagen is tevens in te zien aan de balie van de gemeente en als pdf bestand op de gemeentelijke website. </text:p>
            <text:p text:style-name="common-al"/>
            <text:p text:style-name="common-al">
            <text:span text:style-name="nadrukvet">Locatie</text:span> </text:p>
            <text:p text:style-name="common-al">Oostelijke deel van de vestingwallen in Muiden</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95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5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dc:language>nl</dc:language>
    <meta:user-defined meta:name="OVERHEID.EPSG28992/DC.spatial">133504 482449</meta:user-defined>
    <meta:user-defined meta:name="DC.title">Verleende omgevingsvergunning herstel Oostelijke vestingwallen van Muiden Kadastraal perceel B 2407</meta:user-defined>
    <meta:user-defined meta:name="OVERHEID.PostcodeHuisnummer/OVERHEIDop.postcodeHuisnummer">1398VE 2</meta:user-defined>
    <meta:user-defined meta:name="OVERHEIDop.straatnaam">Vestingplein</meta:user-defined>
    <meta:user-defined meta:name="OVERHEIDop.woonplaats">Muiden</meta:user-defined>
    <meta:user-defined meta:name="DCTERMS.W3CDTF/DCTERMS.available">2019-11-01</meta:user-defined>
    <meta:user-defined meta:name="DCTERMS.W3CDTF/OVERHEIDop.jaargang">2019</meta:user-defined>
    <meta:user-defined meta:name="OVERHEIDop.publicationIssue">265955</meta:user-defined>
    <meta:user-defined meta:name="OVERHEIDop.GmbID/DC.identifier">gmb-2019-265955</meta:user-defined>
    <meta:user-defined meta:name="OVERHEIDop.versieInformatie"/>
  </office:meta>
</office:document-meta>
</file>