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zicht 37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oktober 2019 een besluit genomen op de aanvraag met zaaknummer <text:span text:style-name="nadrukvet">W-AOV190500 </text:span>voor het isoleren van de voor- en zijgevel op locatie <text:span text:style-name="nadrukvet">Kanaalzicht 37 in Sluiski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0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9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60.06 365870.03</meta:user-defined>
    <meta:user-defined meta:name="DC.title">Besluit omgevingsvergunning - Kanaalzicht 37 in Sluiskil</meta:user-defined>
    <meta:user-defined meta:name="OVERHEID.PostcodeHuisnummer/OVERHEIDop.postcodeHuisnummer">4541CH 37</meta:user-defined>
    <meta:user-defined meta:name="OVERHEIDop.straatnaam">Kanaalzicht</meta:user-defined>
    <meta:user-defined meta:name="OVERHEIDop.woonplaats">Sluiskil</meta:user-defined>
    <meta:user-defined meta:name="DCTERMS.W3CDTF/DCTERMS.available">2019-11-06</meta:user-defined>
    <meta:user-defined meta:name="DCTERMS.W3CDTF/OVERHEIDop.jaargang">2019</meta:user-defined>
    <meta:user-defined meta:name="OVERHEIDop.publicationIssue">265954</meta:user-defined>
    <meta:user-defined meta:name="OVERHEIDop.GmbID/DC.identifier">gmb-2019-265954</meta:user-defined>
    <meta:user-defined meta:name="OVERHEIDop.versieInformatie"/>
  </office:meta>
</office:document-meta>
</file>