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Boleynlaan 34, 2135 VC, bouwen van een serre aan de woning, 31-01-2019, zaaknummer 2954304, olonummer 4179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9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nna Boleynlaan 34, 2135 VC, bouwen van een serre aan de woning, 31-01-2019, zaaknummer 2954304, olonummer 41796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94</meta:user-defined>
    <meta:user-defined meta:name="OVERHEIDop.GmbID/DC.identifier">gmb-2019-26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C 34</meta:user-defined>
    <meta:user-defined meta:name="OVERHEIDop.woonplaats">Hoofddorp</meta:user-defined>
    <meta:user-defined meta:name="OVERHEIDop.straatnaam">Anna Boley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07 478635</meta:user-defined>
    <meta:user-defined meta:name="OVERHEIDop.versieInformatie"/>
  </office:meta>
</office:document-meta>
</file>