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ianderplein 33, 7322 NB, Apeldoorn, het plaatsen van een trap (slopen gedeelte verdiepingsvloer)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19 </text:p>
            <text:p text:style-name="common-al">Wabonummer: D19/0224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93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457</meta:user-defined>
    <dc:language>nl</dc:language>
    <meta:user-defined meta:name="OVERHEID.EPSG28992/DC.spatial">196401 470547</meta:user-defined>
    <meta:user-defined meta:name="DC.title">Verleende omgevingsvergunning Korianderplein 33, 7322 NB, Apeldoorn, het plaatsen van een trap (slopen gedeelte verdiepingsvloer) winkelpand</meta:user-defined>
    <meta:user-defined meta:name="OVERHEID.PostcodeHuisnummer/OVERHEIDop.postcodeHuisnummer">7322NB 33</meta:user-defined>
    <meta:user-defined meta:name="OVERHEIDop.straatnaam">Korianderplein</meta:user-defined>
    <meta:user-defined meta:name="OVERHEIDop.woonplaats">Apeldoorn</meta:user-defined>
    <meta:user-defined meta:name="DCTERMS.W3CDTF/DCTERMS.available">2019-11-01</meta:user-defined>
    <meta:user-defined meta:name="DCTERMS.W3CDTF/OVERHEIDop.jaargang">2019</meta:user-defined>
    <meta:user-defined meta:name="OVERHEIDop.publicationIssue">265932</meta:user-defined>
    <meta:user-defined meta:name="OVERHEIDop.GmbID/DC.identifier">gmb-2019-265932</meta:user-defined>
    <meta:user-defined meta:name="OVERHEIDop.versieInformatie"/>
  </office:meta>
</office:document-meta>
</file>