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Bloesem 17 in Nieuwveen (Kavel 47 verwondering noordereiland)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7 in Nieuwveen (Kavel 47 verwondering noordereiland) - zaak nr. W-2019-0294 - aanvraag  omgevingsvergunning  voor het bouwen van een nieuwe woning - ingekomen 16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91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1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1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13.23 467412.37</meta:user-defined>
    <meta:user-defined meta:name="DC.title">Aanvraag omgevingsvergunning ingekomen, Bloesem 17 in Nieuwveen (Kavel 47 verwondering noordereiland) - het bouwen van een nieuwe woning</meta:user-defined>
    <meta:user-defined meta:name="OVERHEID.PostcodeHuisnummer/OVERHEIDop.postcodeHuisnummer">2441</meta:user-defined>
    <meta:user-defined meta:name="OVERHEIDop.woonplaats">Nieuw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12</meta:user-defined>
    <meta:user-defined meta:name="OVERHEIDop.GmbID/DC.identifier">gmb-2019-265912</meta:user-defined>
    <meta:user-defined meta:name="OVERHEIDop.versieInformatie"/>
  </office:meta>
</office:document-meta>
</file>