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nsinklanden 24</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 het bouwen van een schuur, op locatie Warnsinklanden 24. De aanvraag is geregistreerd onder zaaknummer V-2019-62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9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15 468827</meta:user-defined>
    <meta:user-defined meta:name="DC.title">Kennisgeving ontvangst aanvraag omgevingsvergunning  Warnsinklanden 24</meta:user-defined>
    <meta:user-defined meta:name="OVERHEID.PostcodeHuisnummer/OVERHEIDop.postcodeHuisnummer">7542</meta:user-defined>
    <meta:user-defined meta:name="OVERHEIDop.straatnaam">Warnsinklanden</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5907</meta:user-defined>
    <meta:user-defined meta:name="OVERHEIDop.GmbID/DC.identifier">gmb-2019-265907</meta:user-defined>
    <meta:user-defined meta:name="OVERHEIDop.versieInformatie"/>
  </office:meta>
</office:document-meta>
</file>