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VEENSWEG TEGENOVER NUMMER 5 (KAVEL 1)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Hogeveensweg tegenover nummer 5 (kavel 1) te Bontebok (24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GEVEENSWEG TEGENOVER NUMMER 5 (KAVEL 1)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59</meta:user-defined>
    <meta:user-defined meta:name="OVERHEIDop.GmbID/DC.identifier">gmb-2019-2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5AE 5</meta:user-defined>
    <meta:user-defined meta:name="OVERHEIDop.woonplaats">Bontebok</meta:user-defined>
    <meta:user-defined meta:name="OVERHEIDop.straatnaam">Hogeveen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7946 553015</meta:user-defined>
    <meta:user-defined meta:name="OVERHEIDop.versieInformatie"/>
  </office:meta>
</office:document-meta>
</file>