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iering Nieuwjaarsavond met leden op de Albardastraat 67 te Schiedam op 31 december 2019 van 18:00 uur tot 02: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Viering Nieuwjaarsavond met leden op de Albardastraat 67 te Schiedam op 31 december 2019 van 18:00 uur tot 02:00 uur (opbouw op 31 december 2019 van 12:00 uur tot 18:00 uur, afbouw op 1 januari 2019 van 02:00 uur tot 02:15 uur). In het gebouw van de Alevitisch Cultureel Centrum Rijnmond wordt voor leden een nieuwjaaravond georganiseerd, met sprekers, dans en spelletjes.</text:p>
            <text:p text:style-name="common-al">Vanaf 6 november 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Viering Nieuwjaarsavond met le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589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9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9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389.88 437325.97</meta:user-defined>
    <meta:user-defined meta:name="DC.title">Aanvraag vergunning Viering Nieuwjaarsavond met leden op de Albardastraat 67 te Schiedam op 31 december 2019 van 18:00 uur tot 02:00 uur</meta:user-defined>
    <meta:user-defined meta:name="OVERHEID.PostcodeHuisnummer/OVERHEIDop.postcodeHuisnummer">3119PM 38</meta:user-defined>
    <meta:user-defined meta:name="OVERHEIDop.straatnaam">De Wildestraat</meta:user-defined>
    <meta:user-defined meta:name="OVERHEIDop.woonplaats">Schiedam</meta:user-defined>
    <meta:user-defined meta:name="DCTERMS.W3CDTF/DCTERMS.available">2019-11-06</meta:user-defined>
    <meta:user-defined meta:name="DCTERMS.W3CDTF/OVERHEIDop.jaargang">2019</meta:user-defined>
    <meta:user-defined meta:name="OVERHEIDop.publicationIssue">265894</meta:user-defined>
    <meta:user-defined meta:name="OVERHEIDop.GmbID/DC.identifier">gmb-2019-265894</meta:user-defined>
    <meta:user-defined meta:name="OVERHEIDop.versieInformatie"/>
  </office:meta>
</office:document-meta>
</file>