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gelegen tussen De Wieke en Zandwal, het kappen van tien knotwil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30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Gelegen tussen De Wieke en Zandwal, het kappen van tien knotwilgen, 78251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589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9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9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9808 544446</meta:user-defined>
    <meta:user-defined meta:name="DC.title">Gemeente Borger-Odoorn, Valthermond, gelegen tussen De Wieke en Zandwal, het kappen van tien knotwilgen (aanvraag)</meta:user-defined>
    <meta:user-defined meta:name="OVERHEID.PostcodeHuisnummer/OVERHEIDop.postcodeHuisnummer">7876GZ 33</meta:user-defined>
    <meta:user-defined meta:name="OVERHEIDop.straatnaam">De Wieke</meta:user-defined>
    <meta:user-defined meta:name="OVERHEIDop.woonplaats">Valthermond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90</meta:user-defined>
    <meta:user-defined meta:name="OVERHEIDop.GmbID/DC.identifier">gmb-2019-265890</meta:user-defined>
    <meta:user-defined meta:name="OVERHEIDop.versieInformatie"/>
  </office:meta>
</office:document-meta>
</file>