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 Jansdijk 8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19 een aanvraag omgevingsvergunning met zaaknummer het <text:span text:style-name="nadrukvet">W-AOV190518 </text:span>hebben ontvangen voor plaatsen van zonnepanelen (26 stuks) op de locatie <text:span text:style-name="nadrukvet">Graaf Jansdijk 8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88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3.36 368253.4</meta:user-defined>
    <meta:user-defined meta:name="DC.title">Ingekomen aanvraag omgevingsvergunning - Graaf Jansdijk 80 in Axel</meta:user-defined>
    <meta:user-defined meta:name="OVERHEID.PostcodeHuisnummer/OVERHEIDop.postcodeHuisnummer">4571SJ 80</meta:user-defined>
    <meta:user-defined meta:name="OVERHEIDop.straatnaam">Graaf Jansdijk</meta:user-defined>
    <meta:user-defined meta:name="OVERHEIDop.woonplaats">Ax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87</meta:user-defined>
    <meta:user-defined meta:name="OVERHEIDop.GmbID/DC.identifier">gmb-2019-265887</meta:user-defined>
    <meta:user-defined meta:name="OVERHEIDop.versieInformatie"/>
  </office:meta>
</office:document-meta>
</file>