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27 te Hegelsom, aangevraagde omgevingsvergunning 2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een woonhuis voor 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88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8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96 382892</meta:user-defined>
    <meta:user-defined meta:name="DC.title">Stationsstraat 127 te Hegelsom, aangevraagde omgevingsvergunning 29 oktober 2019</meta:user-defined>
    <meta:user-defined meta:name="OVERHEID.PostcodeHuisnummer/OVERHEIDop.postcodeHuisnummer">5963</meta:user-defined>
    <meta:user-defined meta:name="OVERHEIDop.woonplaats">Hegelso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80</meta:user-defined>
    <meta:user-defined meta:name="OVERHEIDop.GmbID/DC.identifier">gmb-2019-265880</meta:user-defined>
    <meta:user-defined meta:name="OVERHEIDop.versieInformatie"/>
  </office:meta>
</office:document-meta>
</file>