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egerinkhorst, t.h.v.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9 heeft de gemeente een melding ontvangen voor activiteiten waarvoor geen vergunningplicht geldt op locatie Jegerinkhorst, t.h.v. nr. 17. Het betreft het kappen van 2 berken. De melding is geregistreerd onder zaaknummer V-2019-62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587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23 472391</meta:user-defined>
    <meta:user-defined meta:name="DC.title">Kennisgeving ontvangst melding kappen  Jegerinkhorst, t.h.v. nr. 17</meta:user-defined>
    <meta:user-defined meta:name="OVERHEID.PostcodeHuisnummer/OVERHEIDop.postcodeHuisnummer">7531VN 17</meta:user-defined>
    <meta:user-defined meta:name="OVERHEIDop.straatnaam">Jegerinkhorst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77</meta:user-defined>
    <meta:user-defined meta:name="OVERHEIDop.GmbID/DC.identifier">gmb-2019-265877</meta:user-defined>
    <meta:user-defined meta:name="OVERHEIDop.versieInformatie"/>
  </office:meta>
</office:document-meta>
</file>