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lauslaan/Willem-Alexanderlaan H6090, Vlijmen, kappe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6 bomen (14 moeraseiken en 2 acacia’s) aan de Clauslaan/Willem-Alexanderlaan H6090 in Vlijmen. De vergunning is verzonden op 28 oktober 2019 en bij de gemeente bekend onder nummer 6070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098</meta:user-defined>
    <dc:language>nl</dc:language>
    <meta:user-defined meta:name="OVERHEID.EPSG28992/DC.spatial">142238 411413</meta:user-defined>
    <meta:user-defined meta:name="DC.title">Gemeente Heusden - Omgevingsvergunning verleend - Clauslaan/Willem-Alexanderlaan H6090, Vlijmen, kappen 16 bomen</meta:user-defined>
    <meta:user-defined meta:name="OVERHEID.PostcodeHuisnummer/OVERHEIDop.postcodeHuisnummer">5251NN 17</meta:user-defined>
    <meta:user-defined meta:name="OVERHEIDop.straatnaam">Vondelstraat</meta:user-defined>
    <meta:user-defined meta:name="OVERHEIDop.woonplaats">Vlij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75</meta:user-defined>
    <meta:user-defined meta:name="OVERHEIDop.GmbID/DC.identifier">gmb-2019-265875</meta:user-defined>
    <meta:user-defined meta:name="OVERHEIDop.versieInformatie"/>
  </office:meta>
</office:document-meta>
</file>