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59 Beemsterstraat 8 te Tilburg, tijdelijk gebruik van een in de nabije toekomst te slopen woning, 30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59 - I - Beemster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87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7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7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15 396148</meta:user-defined>
    <meta:user-defined meta:name="DC.title">Tilburg, ingekomen aanvraag voor een omgevingsvergunning Z-HZ_WABO-2019-04459 Beemsterstraat 8 te Tilburg, tijdelijk gebruik van een in de nabije toekomst te slopen woning, 30 oktober 2019</meta:user-defined>
    <meta:user-defined meta:name="OVERHEID.PostcodeHuisnummer/OVERHEIDop.postcodeHuisnummer">5018AM 8</meta:user-defined>
    <meta:user-defined meta:name="OVERHEIDop.straatnaam">Beemsterstraat</meta:user-defined>
    <meta:user-defined meta:name="OVERHEIDop.woonplaats">Tilburg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71</meta:user-defined>
    <meta:user-defined meta:name="OVERHEIDop.GmbID/DC.identifier">gmb-2019-265871</meta:user-defined>
    <meta:user-defined meta:name="OVERHEIDop.versieInformatie"/>
  </office:meta>
</office:document-meta>
</file>