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Stationsstraat 9 en 9b, 9711 AR Groningen – aanpassen diverse beglazingen (ontvangstdatum 27-11-2018, dossiernummer 201874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7 februari 2019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3 maart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Stationsstraat 9 en 9b, 9711 AR Groningen – aanpassen diverse beglazingen (ontvangstdatum 27-11-2018, dossiernummer 201874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87</meta:user-defined>
    <meta:user-defined meta:name="OVERHEIDop.GmbID/DC.identifier">gmb-2019-2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R 9</meta:user-defined>
    <meta:user-defined meta:name="OVERHEIDop.woonplaats">Groning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12 581471</meta:user-defined>
    <meta:user-defined meta:name="OVERHEIDop.versieInformatie"/>
  </office:meta>
</office:document-meta>
</file>