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 Pieckplein kadastraal L4903, 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Anton Pieckplein kadastraal L4903 in Drunen. De aanvraag is bij de gemeente bekend onder nummer 6077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781</meta:user-defined>
    <dc:language>nl</dc:language>
    <meta:user-defined meta:name="OVERHEID.EPSG28992/DC.spatial">137006 410801</meta:user-defined>
    <meta:user-defined meta:name="DC.title">Gemeente Heusden - Omgevingsvergunning aangevraagd - Anton Pieckplein kadastraal L4903, , Drunen, bouwen woning</meta:user-defined>
    <meta:user-defined meta:name="OVERHEID.PostcodeHuisnummer/OVERHEIDop.postcodeHuisnummer">5152LZ 73</meta:user-defined>
    <meta:user-defined meta:name="OVERHEIDop.straatnaam">Anton Pieckplein</meta:user-defined>
    <meta:user-defined meta:name="OVERHEIDop.woonplaats">Dru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65</meta:user-defined>
    <meta:user-defined meta:name="OVERHEIDop.GmbID/DC.identifier">gmb-2019-265865</meta:user-defined>
    <meta:user-defined meta:name="OVERHEIDop.versieInformatie"/>
  </office:meta>
</office:document-meta>
</file>