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Zuidweg 1 in Pijnac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 6.24 lid 3 Wro bekend dat zij op 31 oktober 2019 een anterieure overeenkomst ex artikel 6.24 lid 1 Wro hebben gesloten voor de locatie aan de Zuidweg 1 te Pijnacker, kadastraal bekend gemeente Pijnacker, sectie C, nummer 9606.</text:p>
            <text:p text:style-name="common-al">De anterieure overeenkomst is gesloten met de initiatiefnemer en heeft betrekking op de sloop van de oude woning en de amovering van een brug, het splitsen van de kavel en het realiseren van twee nieuwe woningen, met een ontsluiting naar de Salamanderweide, inclusief de daarbij horende bouwwerken en tenminste twee parkeerplaatsen per woning op eigen terrein.</text:p>
            <text:p text:style-name="common-al">Met het sluiten van deze anterieure overeenkomst heeft de gemeente voldaan aan haar verplichting om de kosten van grondexploitatie te verhalen in de zin van artikel 6.12 Wro. Om de voormelde ontwikkeling van de locatie mogelijk te maken is de gemeente bereid planologische medewerking te verlenen door het in procedure brengen van het (ontwerp) bestemmingsplan “Eerste partiële herziening Keijzershof 2018”.</text:p>
            <text:p text:style-name="common-al">
            <text:span text:style-name="nadrukvet">Terinzage</text:span>
          </text:p>
            <text:p text:style-name="common-al">Met ingang van 4 november 2019 ligt een zakelijke beschrijving van de anterieure overeenkomst  zes weken ter inzage bij de receptie van het gemeentekantoor aan het Oranjeplein 1 in Pijnacker.</text:p>
            <text:p text:style-name="common-al">
            <text:span text:style-name="nadrukvet">Informatie</text:span>
          </text:p>
            <text:p text:style-name="common-al">Meer informatie is verkrijgbaar bij de heer Renirie van de afdeling Ontwikkeling, telefoonnummer  14015.</text:p>
            <text:p text:style-name="common-al">Tegen de gesloten overeenkomst kunnen geen zienswijzen of bezwar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585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5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5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echt | Burgerlijk recht</meta:user-defined>
    <dc:language>nl</dc:language>
    <meta:user-defined meta:name="OVERHEID.EPSG28992/DC.spatial">89379 446769</meta:user-defined>
    <meta:user-defined meta:name="DC.title">Anterieure overeenkomst Zuidweg 1 in Pijnacker</meta:user-defined>
    <meta:user-defined meta:name="OVERHEID.PostcodeHuisnummer/OVERHEIDop.postcodeHuisnummer">2643KA 5</meta:user-defined>
    <meta:user-defined meta:name="OVERHEIDop.straatnaam">Zuidweg</meta:user-defined>
    <meta:user-defined meta:name="OVERHEIDop.woonplaats">Pijnacker</meta:user-defined>
    <meta:user-defined meta:name="DCTERMS.W3CDTF/DCTERMS.available">2019-11-01</meta:user-defined>
    <meta:user-defined meta:name="DCTERMS.W3CDTF/OVERHEIDop.jaargang">2019</meta:user-defined>
    <meta:user-defined meta:name="OVERHEIDop.publicationIssue">265853</meta:user-defined>
    <meta:user-defined meta:name="OVERHEIDop.GmbID/DC.identifier">gmb-2019-265853</meta:user-defined>
    <meta:user-defined meta:name="OVERHEIDop.versieInformatie"/>
  </office:meta>
</office:document-meta>
</file>