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14, 5151 BH, Drunen, kapp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okto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zomereik aan de Lipsstraat 14 in Drunen. De aanvraag is bij de gemeente bekend onder nummer 6080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5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8045</meta:user-defined>
    <dc:language>nl</dc:language>
    <meta:user-defined meta:name="OVERHEID.EPSG28992/DC.spatial">138347 411086</meta:user-defined>
    <meta:user-defined meta:name="DC.title">Gemeente Heusden - Omgevingsvergunning aangevraagd - Lipsstraat 14, 5151 BH, Drunen, kappen zomereik</meta:user-defined>
    <meta:user-defined meta:name="OVERHEID.PostcodeHuisnummer/OVERHEIDop.postcodeHuisnummer">5151BH 14</meta:user-defined>
    <meta:user-defined meta:name="OVERHEIDop.straatnaam">Lipsstraat</meta:user-defined>
    <meta:user-defined meta:name="OVERHEIDop.woonplaats">Dru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50</meta:user-defined>
    <meta:user-defined meta:name="OVERHEIDop.GmbID/DC.identifier">gmb-2019-265850</meta:user-defined>
    <meta:user-defined meta:name="OVERHEIDop.versieInformatie"/>
  </office:meta>
</office:document-meta>
</file>