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appartement: Erdbrinkplein 5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Erdbrinkplein 56, 7001 JE</text:p>
            <text:p text:style-name="common-al">Omschrijving:  aanpassen van het appartement</text:p>
            <text:p text:style-name="common-al">Dossiernummer:  20190060</text:p>
            <text:p text:style-name="common-al">Datum indiening:  25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8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het appartement: Erdbrinkplein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85</meta:user-defined>
    <meta:user-defined meta:name="OVERHEIDop.GmbID/DC.identifier">gmb-2019-26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JE 30</meta:user-defined>
    <meta:user-defined meta:name="OVERHEIDop.woonplaats">Doetinchem</meta:user-defined>
    <meta:user-defined meta:name="OVERHEIDop.straatnaam">Erdbrink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80 442607</meta:user-defined>
    <meta:user-defined meta:name="OVERHEIDop.versieInformatie"/>
  </office:meta>
</office:document-meta>
</file>