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ogkerk, kad. sectie C, perc.nr 4273, C5649, D-2035, D-2038, D-2106 en D-2192, Groningen – plaatsen van stootplaten bij de spoorbrug (spoor: km 75,39 - 75,42) over het Hoendiep (datum ontvangst 30-11-2018, dossiernummer 201874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7 februari 2019</text:span> 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3 maart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oogkerk, kad. sectie C, perc.nr 4273, C5649, D-2035, D-2038, D-2106 en D-2192, Groningen – plaatsen van stootplaten bij de spoorbrug (spoor: km 75,39 - 75,42) over het Hoendiep (datum ontvangst 30-11-2018, dossiernummer 201874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584</meta:user-defined>
    <meta:user-defined meta:name="OVERHEIDop.GmbID/DC.identifier">gmb-2019-26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EK 276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8629 581268</meta:user-defined>
    <meta:user-defined meta:name="OVERHEIDop.versieInformatie"/>
  </office:meta>
</office:document-meta>
</file>