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urg Grothestraat 80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19 besloten om de beslistermijn voor de aanvraag met zaaknummer 2240368 voor een omgevingsvergunning voor het <text:span text:style-name="nadrukvet">kappen van vijf beuken op het achterterrein </text:span>op locatie Burg Grothestraat 80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65836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36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36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7979.5 466736.26</meta:user-defined>
    <meta:user-defined meta:name="DC.title">Kennisgeving verlenging beslistermijn omgevingsvergunning Burg Grothestraat 80 in Soest</meta:user-defined>
    <meta:user-defined meta:name="OVERHEID.PostcodeHuisnummer/OVERHEIDop.postcodeHuisnummer">3761CN 80</meta:user-defined>
    <meta:user-defined meta:name="OVERHEIDop.straatnaam">Burg. Grothestraat</meta:user-defined>
    <meta:user-defined meta:name="OVERHEIDop.woonplaats">Soest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836</meta:user-defined>
    <meta:user-defined meta:name="OVERHEIDop.GmbID/DC.identifier">gmb-2019-265836</meta:user-defined>
    <meta:user-defined meta:name="OVERHEIDop.versieInformatie"/>
  </office:meta>
</office:document-meta>
</file>