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, Twentepoort West 14 N/P, Z/19/110410, het plaatsen van gevelreclame Twentepoort West 14 N/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19 hebben wij een aanvraag omgevingsvergunning ontvangen. De aanvraag heeft betrekking op:</text:p>
            <text:p text:style-name="common-al">het plaatsen van een gevelreclame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5835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35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35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0713.37 482760.35</meta:user-defined>
    <meta:user-defined meta:name="DC.title">Ingediende omgevingsvergunning, Twentepoort West 14 N/P, Z/19/110410, het plaatsen van gevelreclame Twentepoort West 14 N/P</meta:user-defined>
    <meta:user-defined meta:name="OVERHEID.PostcodeHuisnummer/OVERHEIDop.postcodeHuisnummer">7609RD 14e</meta:user-defined>
    <meta:user-defined meta:name="OVERHEIDop.straatnaam">Twentepoort West</meta:user-defined>
    <meta:user-defined meta:name="OVERHEIDop.woonplaats">Almelo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835</meta:user-defined>
    <meta:user-defined meta:name="OVERHEIDop.GmbID/DC.identifier">gmb-2019-265835</meta:user-defined>
    <meta:user-defined meta:name="OVERHEIDop.versieInformatie"/>
  </office:meta>
</office:document-meta>
</file>