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G, nummer 1870 tussen gemaal Zetten en rwzi in Dode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9 een besluit genomen op de aanvraag met zaaknummer HOV-19-1611 voor het aanleggen van een transportleidingentracé afvalwater op de percelen gelegen tussen gemaal Zetten en RWZI in Dodewaard (onder meer kadastraal bekend gemeente Valburg, sectie G, nummer 1870).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9 oktober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582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2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2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806.74 437030.51</meta:user-defined>
    <meta:user-defined meta:name="DC.title">Kennisgeving besluit op aanvraag omgevingsvergunning kadastraal bekend gemeente Valburg, sectie G, nummer 1870 tussen gemaal Zetten en rwzi in Dodewaard</meta:user-defined>
    <meta:user-defined meta:name="OVERHEID.PostcodeHuisnummer/OVERHEIDop.postcodeHuisnummer">6669</meta:user-defined>
    <meta:user-defined meta:name="OVERHEIDop.straatnaam">Stationspad</meta:user-defined>
    <meta:user-defined meta:name="OVERHEIDop.woonplaats">Dodewaard</meta:user-defined>
    <meta:user-defined meta:name="DCTERMS.W3CDTF/DCTERMS.available">2019-11-06</meta:user-defined>
    <meta:user-defined meta:name="DCTERMS.W3CDTF/OVERHEIDop.jaargang">2019</meta:user-defined>
    <meta:user-defined meta:name="OVERHEIDop.publicationIssue">265829</meta:user-defined>
    <meta:user-defined meta:name="OVERHEIDop.GmbID/DC.identifier">gmb-2019-265829</meta:user-defined>
    <meta:user-defined meta:name="OVERHEIDop.versieInformatie"/>
  </office:meta>
</office:document-meta>
</file>