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hapjes Koningsdag 2020 - t.h.v. Amsterdam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oktober 2019, zaaknummer Z19-062658</text:span>
          </text:p>
            <text:p text:style-name="common-al">Verkoop hapjes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82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658</meta:user-defined>
    <meta:user-defined meta:name="DCTERMS.abstract">Verkoop hapjes Koningsdag 2020</meta:user-defined>
    <dc:language>nl</dc:language>
    <meta:user-defined meta:name="OVERHEID.EPSG28992/DC.spatial">118148 480415</meta:user-defined>
    <meta:user-defined meta:name="DC.title">Gemeente Amstelveen - melding akkoord voor verkoop hapjes Koningsdag 2020 - t.h.v. Amsterdamseweg 150</meta:user-defined>
    <meta:user-defined meta:name="OVERHEID.PostcodeHuisnummer/OVERHEIDop.postcodeHuisnummer">1182HJ 150a</meta:user-defined>
    <meta:user-defined meta:name="OVERHEIDop.straatnaam">Amsterdamsewe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26</meta:user-defined>
    <meta:user-defined meta:name="OVERHEIDop.GmbID/DC.identifier">gmb-2019-265826</meta:user-defined>
    <meta:user-defined meta:name="OVERHEIDop.versieInformatie"/>
  </office:meta>
</office:document-meta>
</file>