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verkoop Indonesische wokgerechten, curries en snacks, Dijkstraat (zaaknummer 7834-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een standplaatsvergunning voor de verkoop van Indonesische wokgerechten, curries en snacks op de zaterdag, locatie <text:span text:style-name="nadrukvet">Dijkstraat.</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8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voor verkoop Indonesische wokgerechten, curries en snacks, Dijkstraat (zaaknummer 783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582</meta:user-defined>
    <meta:user-defined meta:name="OVERHEIDop.GmbID/DC.identifier">gmb-2019-265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j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39 503288</meta:user-defined>
    <meta:user-defined meta:name="OVERHEIDop.versieInformatie"/>
  </office:meta>
</office:document-meta>
</file>