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diende melding Activiteitenbesluit milieubeheer Renheide 6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melding op basis van het Activiteitenbesluit ingediend voor de locatie Renheide 6 in Leende. De melding betreft het nieuw bouwen van een machineberging. De melding voldoet aan de indieningsvereisten zoals gesteld in afdeling 1.2 va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265812</text:span><text:line-break/><text:date style:data-style-name="dag" text:fixed="true" text:date-value="2019-11-01"/><text:line-break/><text:date style:data-style-name="jaar" text:fixed="true" text:date-value="2019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812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812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Melding Activiteitenbesluit voor het nieuw bouwen van een machineberging</meta:user-defined>
    <dc:language>nl</dc:language>
    <meta:user-defined meta:name="OVERHEID.EPSG28992/DC.spatial">167181.56 371341.05</meta:user-defined>
    <meta:user-defined meta:name="DC.title">Kennisgeving ingediende melding Activiteitenbesluit milieubeheer Renheide 6 Leende</meta:user-defined>
    <meta:user-defined meta:name="OVERHEID.PostcodeHuisnummer/OVERHEIDop.postcodeHuisnummer">5595XJ 6</meta:user-defined>
    <meta:user-defined meta:name="OVERHEIDop.straatnaam">Renheide</meta:user-defined>
    <meta:user-defined meta:name="OVERHEIDop.woonplaats">Leende</meta:user-defined>
    <meta:user-defined meta:name="DCTERMS.W3CDTF/DCTERMS.available">2019-11-01</meta:user-defined>
    <meta:user-defined meta:name="DCTERMS.W3CDTF/OVERHEIDop.jaargang">2019</meta:user-defined>
    <meta:user-defined meta:name="OVERHEIDop.publicationIssue">265812</meta:user-defined>
    <meta:user-defined meta:name="OVERHEIDop.GmbID/DC.identifier">gmb-2019-265812</meta:user-defined>
    <meta:user-defined meta:name="OVERHEIDop.versieInformatie"/>
  </office:meta>
</office:document-meta>
</file>